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15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頁首" style:family="paragraph">
      <style:paragraph-properties fo:text-align="end"/>
      <style:text-properties fo:font-size="7pt" style:font-size-asian="7pt"/>
    </style:style>
    <style:style style:name="P3" style:parent-style-name="頁首" style:family="paragraph">
      <style:paragraph-properties fo:text-align="end"/>
      <style:text-properties fo:font-size="7pt" style:font-size-asian="7pt"/>
    </style:style>
    <style:style style:name="P4" style:parent-style-name="清單段落" style:list-style-name="LFO1" style:family="paragraph">
      <style:paragraph-properties fo:widows="2" fo:orphans="2" style:snap-to-layout-grid="false" fo:line-height="115%" fo:margin-left="0.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" style:parent-style-name="清單段落" style:list-style-name="LFO1" style:family="paragraph">
      <style:paragraph-properties fo:widows="2" fo:orphans="2" style:snap-to-layout-grid="false" fo:margin-top="0.125in" fo:line-height="115%" fo:margin-left="0.75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13" style:parent-style-name="清單段落" style:list-style-name="LFO1" style:family="paragraph">
      <style:paragraph-properties fo:widows="2" fo:orphans="2" style:snap-to-layout-grid="false" fo:margin-top="0.125in" fo:line-height="115%" fo:margin-left="0.75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 style:snap-to-layout-grid="false" fo:margin-top="0.125in" fo:line-height="115%" fo:margin-left="0.75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15" style:parent-style-name="DefaultText" style:family="paragraph">
      <style:paragraph-properties style:snap-to-layout-grid="false" fo:line-height="115%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list-style-name="LFO2" style:family="paragraph">
      <style:paragraph-properties style:snap-to-layout-grid="false" fo:line-height="115%" fo:margin-left="0.984in" fo:text-indent="-0.3937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2" style:family="paragraph">
      <style:paragraph-properties style:snap-to-layout-grid="false" fo:line-height="115%" fo:margin-left="0.984in" fo:text-indent="-0.3937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2" style:family="paragraph">
      <style:paragraph-properties style:snap-to-layout-grid="false" fo:line-height="115%" fo:margin-left="0.984in" fo:text-indent="-0.3937in">
        <style:tab-stops/>
      </style:paragraph-properties>
      <style:text-properties style:font-name="標楷體" style:font-name-asian="標楷體" style:font-size-complex="12pt"/>
    </style:style>
    <style:style style:name="P21" style:parent-style-name="DefaultText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6" style:family="paragraph">
      <style:paragraph-properties style:snap-to-layout-grid="false" fo:line-height="115%" fo:margin-left="0.961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DefaultText" style:list-style-name="LFO6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P32" style:parent-style-name="清單段落" style:list-style-name="LFO1" style:family="paragraph">
      <style:paragraph-properties fo:widows="2" fo:orphans="2" style:snap-to-layout-grid="false" fo:margin-top="0.125in" fo:margin-bottom="0.125in" fo:line-height="115%" fo:margin-left="0.75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33" style:parent-style-name="清單段落" style:family="paragraph">
      <style:paragraph-properties fo:widows="2" fo:orphans="2" style:snap-to-layout-grid="false" fo:line-height="115%" fo:margin-left="0.7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4" style:parent-style-name="清單段落" style:list-style-name="LFO1" style:family="paragraph">
      <style:paragraph-properties fo:widows="2" fo:orphans="2" style:snap-to-layout-grid="false" fo:margin-top="0.1041in" fo:margin-bottom="0.1041in" fo:line-height="115%" fo:margin-left="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清單段落" style:list-style-name="LFO1" style:family="paragraph">
      <style:paragraph-properties fo:widows="2" fo:orphans="2" style:snap-to-layout-grid="false" fo:margin-top="0.1041in" fo:margin-bottom="0.1041in" fo:line-height="115%" fo:margin-left="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6" style:parent-style-name="清單段落" style:list-style-name="LFO1" style:family="paragraph">
      <style:paragraph-properties fo:widows="2" fo:orphans="2" style:snap-to-layout-grid="false" fo:margin-top="0.1041in" fo:margin-bottom="0.1041in" fo:line-height="115%" fo:margin-left="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7" style:parent-style-name="內文" style:family="paragraph">
      <style:paragraph-properties style:snap-to-layout-grid="false" fo:line-height="150%" fo:margin-right="0.889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style:snap-to-layout-grid="false" fo:line-height="150%" fo:margin-right="0.889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style:snap-to-layout-grid="false" fo:line-height="150%" fo:margin-right="0.889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center" fo:margin-top="0.1041in" fo:margin-bottom="0.1041in" fo:line-height="115%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 fo:line-height="115%" fo:margin-right="0.8888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42" style:parent-style-name="內文" style:family="paragraph">
      <style:paragraph-properties style:snap-to-layout-grid="false" fo:line-height="115%" fo:margin-right="0.888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style:snap-to-layout-grid="false" fo:line-height="150%" fo:margin-right="0.889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Default" style:list-style-name="LFO4" style:family="paragraph">
      <style:paragraph-properties style:snap-to-layout-grid="false" fo:line-height="115%"/>
      <style:text-properties fo:font-weight="bold" style:font-weight-asian="bold" fo:font-size="13pt" style:font-size-asian="13pt" style:font-size-complex="13pt"/>
    </style:style>
    <style:style style:name="P45" style:parent-style-name="Default" style:family="paragraph">
      <style:paragraph-properties style:snap-to-layout-grid="false" fo:line-height="150%" fo:text-indent="3.2513in"/>
      <style:text-properties fo:font-weight="bold" style:font-weight-asian="bold" fo:font-size="13pt" style:font-size-asian="13pt" style:font-size-complex="13pt"/>
    </style:style>
    <style:style style:name="P46" style:parent-style-name="Default" style:family="paragraph">
      <style:paragraph-properties style:snap-to-layout-grid="false" fo:line-height="150%" fo:text-indent="3.2513in"/>
      <style:text-properties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150%" fo:text-indent="3.2513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麗山高中平板電腦借用辦法與申請表</text:p>
      <text:p text:style-name="P2">本表提供指導老師使用</text:p>
      <text:p text:style-name="P3">建表日期：107.09.18</text:p>
      <text:list text:style-name="LFO1" text:continue-numbering="true">
        <text:list-item>
          <text:p text:style-name="P4"><text:span text:style-name="T5">麗山高中</text:span><text:span text:style-name="T6">(</text:span><text:span text:style-name="T7">以下簡稱本校</text:span><text:span text:style-name="T8">)</text:span><text:span text:style-name="T9">，</text:span><text:span text:style-name="T10">為推廣行動學習，</text:span><text:span text:style-name="T11">提供本校學生平板電腦借用。</text:span></text:p>
        </text:list-item>
        <text:list-item>
          <text:p text:style-name="P12">借用對象：本校在學學生。</text:p>
        </text:list-item>
        <text:list-item>
          <text:p text:style-name="P13">借用期限：由指導教師指定。</text:p>
        </text:list-item>
        <text:list-item>
          <text:p text:style-name="P14">使用與保管<text:s/></text:p>
        </text:list-item>
      </text:list>
      <text:p text:style-name="P15"><text:span text:style-name="T16"> </text:span><text:span text:style-name="T17">一、安全使用原則：</text:span></text:p>
      <text:list text:style-name="LFO2" text:continue-numbering="true">
        <text:list-item>
          <text:p text:style-name="P18">為維護校園軟硬體系統與網路正常運作，非經資訊管理單位許可且取得合法授權之軟體，任何人不得自行加裝於平板。若有違反事宜者，所有法律後果當自行負責。</text:p>
        </text:list-item>
        <text:list-item>
          <text:p text:style-name="P19">進入網際網路時須遵守台灣學術網路使用規範，並不得從事不當行為。</text:p>
        </text:list-item>
        <text:list-item>
          <text:p text:style-name="P20">請尊重智慧財產權，使用電子書閱讀器應遵守著作權保護及各種法律規定：若因借用保管人之故意或過失導致觸犯法規者，應自行承擔法律責任。</text:p>
        </text:list-item>
      </text:list>
      <text:p text:style-name="P21"><text:s/>二、保管原則：</text:p>
      <text:list text:style-name="LFO6" text:continue-numbering="true">
        <text:list-item>
          <text:p text:style-name="P22"><text:span text:style-name="T23">所有的平板設備均應愛惜使用，</text:span><text:span text:style-name="T24">不可拆卸設備</text:span><text:span text:style-name="T25">(</text:span><text:span text:style-name="T26">含配件</text:span><text:span text:style-name="T27">)</text:span><text:span text:style-name="T28">機體及破解該設備之軟體等，亦不得變更系統原始設定，</text:span><text:span text:style-name="T29">若因不當使用而導致設備損壞者，應負賠償責任。</text:span></text:p>
        </text:list-item>
        <text:list-item>
          <text:p text:style-name="P30"><text:span text:style-name="T31">借用人轉出本校時應將全數平板設備歸還給本校。</text:span></text:p>
        </text:list-item>
      </text:list>
      <text:list text:style-name="LFO1" text:continue-numbering="true">
        <text:list-item>
          <text:p text:style-name="P32">損壞、遺失處理與賠償<text:s/></text:p>
        </text:list-item>
      </text:list>
      <text:p text:style-name="P33">借用人之平板設備發生故障等相關問題時，須負相關賠償責任：<text:s/></text:p>
      <text:list text:style-name="LFO1" text:continue-numbering="true">
        <text:list-item>
          <text:list>
            <text:list-item>
              <text:p text:style-name="P34">設備硬體於借用期間不慎損壞、污毀等問題需送廠維修時之維修費用。<text:s/></text:p>
            </text:list-item>
            <text:list-item>
              <text:p text:style-name="P35">相關配件有遺失或損壞者，照價賠償。<text:s/></text:p>
            </text:list-item>
            <text:list-item>
              <text:p text:style-name="P36">設備若遺失或損壞程度致無法修復時，借用人須購置同廠牌規格功能不低於原借用設備之新品或照價賠償。 </text:p>
            </text:list-item>
          </text:list>
        </text:list-item>
      </text:list>
      <text:p text:style-name="P37">本次借用期間：<text:s text:c="4"/>年 <text:s text:c="3"/>月 <text:s text:c="3"/>日至<text:s text:c="4"/>年 <text:s text:c="3"/>月 <text:s text:c="3"/>日止 <text:s text:c="2"/></text:p>
      <text:p text:style-name="P38">借用平板編號：</text:p>
      <text:p text:style-name="P39">申請學生簽名： <text:s text:c="28"/>老師簽名：</text:p>
      <text:p text:style-name="P40">-------------------------------------以下由指導教師留存-------------------------------------------------</text:p>
      <text:p text:style-name="P41">借用切結書</text:p>
      <text:p text:style-name="P42">本次借用期間：<text:s text:c="4"/>年 <text:s text:c="2"/>月 <text:s text:c="2"/>日至<text:s/><text:s/><text:s text:c="2"/>年 <text:s text:c="2"/>月 <text:s text:c="2"/>日止。</text:p>
      <text:p text:style-name="P43">借用平板編號：</text:p>
      <text:list text:style-name="LFO4" text:continue-numbering="true">
        <text:list-item>
          <text:p text:style-name="P44">我已知悉並同意遵守平板電腦使用者的守法義務及承諾暨管理辦法，並願遵照老師的指導與說明操作機器，並。若有違反上述保管與使用原則，依情節輕重，學校有取消學生使用平板之資格，並應負擔起相關之責任。</text:p>
        </text:list-item>
      </text:list>
      <text:p text:style-name="P45">學生簽名：<text:s text:c="11"/>聯絡電話：<text:s text:c="3"/><text:s/></text:p>
      <text:p text:style-name="P46">家長簽名：<text:s/></text:p>
      <text:p text:style-name="P47"><text:span text:style-name="T48">老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資訊組長</meta:initial-creator>
    <dc:creator>user</dc:creator>
    <meta:creation-date>2022-06-06T07:00:00Z</meta:creation-date>
    <dc:date>2022-06-06T07:00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