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47in" fo:line-height="0.2777in" fo:margin-left="1.4902in" fo:text-indent="-1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2347in"/>
    </style:style>
    <style:style style:name="TableColumn7" style:family="table-column">
      <style:table-column-properties style:column-width="2.2229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347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29" style:family="table-row">
      <style:table-row-properties style:min-row-height="0.2902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43" style:family="table-row">
      <style:table-row-properties style:min-row-height="0.2944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9pt"/>
    </style:style>
    <style:style style:name="TableRow75" style:family="table-row">
      <style:table-row-properties style:min-row-height="0.293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91" style:family="table-row">
      <style:table-row-properties style:min-row-height="0.2875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347in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20" style:family="table-column">
      <style:table-column-properties style:column-width="1.6388in"/>
    </style:style>
    <style:style style:name="TableColumn121" style:family="table-column">
      <style:table-column-properties style:column-width="0.5861in"/>
    </style:style>
    <style:style style:name="TableColumn122" style:family="table-column">
      <style:table-column-properties style:column-width="2.2402in"/>
    </style:style>
    <style:style style:name="TableColumn123" style:family="table-column">
      <style:table-column-properties style:column-width="2.2208in"/>
    </style:style>
    <style:style style:name="Table119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29" style:family="table-row">
      <style:table-row-properties style:min-row-height="0.6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112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0347in" fo:line-height="0.2777in" fo:text-indent="2.2361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margin-top="0.0347in" fo:line-height="0.2777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83" style:family="table-column">
      <style:table-column-properties style:column-width="1.6416in"/>
    </style:style>
    <style:style style:name="TableColumn184" style:family="table-column">
      <style:table-column-properties style:column-width="0.587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2.2229in"/>
    </style:style>
    <style:style style:name="Table182" style:family="table">
      <style:table-properties style:width="6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0" style:family="table-row">
      <style:table-row-properties style:min-row-height="0.6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261" style:family="table-column">
      <style:table-column-properties style:column-width="1.6402in"/>
    </style:style>
    <style:style style:name="TableColumn262" style:family="table-column">
      <style:table-column-properties style:column-width="0.5868in"/>
    </style:style>
    <style:style style:name="TableColumn263" style:family="table-column">
      <style:table-column-properties style:column-width="2.2368in"/>
    </style:style>
    <style:style style:name="TableColumn264" style:family="table-column">
      <style:table-column-properties style:column-width="2.2222in"/>
    </style:style>
    <style:style style:name="Table260" style:family="table">
      <style:table-properties style:width="6.686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68" style:family="table-row">
      <style:table-row-properties style:min-row-height="0.669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317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各級學校114年度下半年身心科醫師專業諮詢相關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石牌國中（士林區、北投區、大同區）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諮詢醫師</text:span></text:p>
          </table:table-cell>
          <table:table-cell table:style-name="TableCell15" table:number-columns-spanned="3">
            <text:p text:style-name="P16">臺北榮民總醫院青少年心理門診醫師</text:p>
            <text:p text:style-name="P17">徐如維醫師、鄭佳洵醫師、黃翔瑄醫師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諮詢日期及時間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09/24(三)</text:p>
          </table:table-cell>
          <table:covered-table-cell/>
          <table:table-cell table:style-name="TableCell25">
            <text:p text:style-name="P26">9:00~12:00</text:p>
          </table:table-cell>
          <table:table-cell table:style-name="TableCell27">
            <text:p text:style-name="P28">黃翔瑄醫師</text:p>
          </table:table-cell>
        </table:table-row>
        <table:table-row table:style-name="TableRow29">
          <table:table-cell table:style-name="TableCell30" table:number-columns-spanned="2">
            <text:p text:style-name="P31">10/08(三)</text:p>
          </table:table-cell>
          <table:covered-table-cell/>
          <table:table-cell table:style-name="TableCell32">
            <text:p text:style-name="P33"><text:span text:style-name="T34">9</text:span><text:span text:style-name="T35">:</text:span><text:span text:style-name="T36">00</text:span><text:span text:style-name="T37">~</text:span><text:span text:style-name="T38">12</text:span><text:span text:style-name="T39">:</text:span><text:span text:style-name="T40">00</text:span></text:p>
          </table:table-cell>
          <table:table-cell table:style-name="TableCell41">
            <text:p text:style-name="P42">鄭佳洵醫師</text:p>
          </table:table-cell>
        </table:table-row>
        <table:table-row table:style-name="TableRow43">
          <table:table-cell table:style-name="TableCell44" table:number-columns-spanned="2">
            <text:p text:style-name="P45">10/22(三)</text:p>
          </table:table-cell>
          <table:covered-table-cell/>
          <table:table-cell table:style-name="TableCell46">
            <text:p text:style-name="P47"><text:span text:style-name="T48">9</text:span><text:span text:style-name="T49">:</text:span><text:span text:style-name="T50">00</text:span><text:span text:style-name="T51">~</text:span><text:span text:style-name="T52">12</text:span><text:span text:style-name="T53">:</text:span><text:span text:style-name="T54">00</text:span></text:p>
          </table:table-cell>
          <table:table-cell table:style-name="TableCell55">
            <text:p text:style-name="P56">黃翔瑄醫師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10/29</text:span><text:span text:style-name="T61">(三)</text:span></text:p>
          </table:table-cell>
          <table:covered-table-cell/>
          <table:table-cell table:style-name="TableCell62">
            <text:p text:style-name="P63"><text:span text:style-name="T64">9</text:span><text:span text:style-name="T65">:</text:span><text:span text:style-name="T66">00</text:span><text:span text:style-name="T67">~</text:span><text:span text:style-name="T68">12</text:span><text:span text:style-name="T69">:</text:span><text:span text:style-name="T70">00</text:span></text:p>
          </table:table-cell>
          <table:table-cell table:style-name="TableCell71">
            <text:p text:style-name="P72"><text:span text:style-name="T73">徐如維</text:span><text:span text:style-name="T74">醫師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11/05</text:span><text:span text:style-name="T79">(三)</text:span></text:p>
          </table:table-cell>
          <table:covered-table-cell/>
          <table:table-cell table:style-name="TableCell80">
            <text:p text:style-name="P81"><text:span text:style-name="T82">9</text:span><text:span text:style-name="T83">:</text:span><text:span text:style-name="T84">00</text:span><text:span text:style-name="T85">~</text:span><text:span text:style-name="T86">12</text:span><text:span text:style-name="T87">:</text:span><text:span text:style-name="T88">00</text:span></text:p>
          </table:table-cell>
          <table:table-cell table:style-name="TableCell89">
            <text:p text:style-name="P90">鄭佳洵醫師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11/19</text:span><text:span text:style-name="T95">(三)</text:span></text:p>
          </table:table-cell>
          <table:covered-table-cell/>
          <table:table-cell table:style-name="TableCell96">
            <text:p text:style-name="P97"><text:span text:style-name="T98">9</text:span><text:span text:style-name="T99">:</text:span><text:span text:style-name="T100">00</text:span><text:span text:style-name="T101">~</text:span><text:span text:style-name="T102">12</text:span><text:span text:style-name="T103">:</text:span><text:span text:style-name="T104">00</text:span></text:p>
          </table:table-cell>
          <table:table-cell table:style-name="TableCell105">
            <text:p text:style-name="P106"><text:span text:style-name="T107">徐如維</text:span><text:span text:style-name="T108">醫師</text:span></text:p>
          </table:table-cell>
        </table:table-row>
        <table:table-row table:style-name="TableRow109">
          <table:table-cell table:style-name="TableCell110" table:number-columns-spanned="2">
            <text:p text:style-name="P111">聯絡方式</text:p>
          </table:table-cell>
          <table:covered-table-cell/>
          <table:table-cell table:style-name="TableCell112" table:number-columns-spanned="2">
            <text:p text:style-name="P113">地址：臺北市北投區石牌路1段139號<text:s/></text:p>
            <text:p text:style-name="P114">電話：(02）2822-4682轉1602輔導組陳欣宜組長</text:p>
            <text:p text:style-name="P115">傳真：(02）2826-5330</text:p>
            <text:p text:style-name="P116"><text:span text:style-name="T117">Email：sp916@spjh.tp.edu.tw</text:span></text:p>
          </table:table-cell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<text:span text:style-name="T127"><text:s text:c="3"/></text:span><text:span text:style-name="T128">五常國中（中山區、中正區、萬華區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諮詢醫師</text:span></text:p>
          </table:table-cell>
          <table:table-cell table:style-name="TableCell133" table:number-columns-spanned="3">
            <text:p text:style-name="P134">臺北市立聯合醫院松德院區兒童青少年精神科</text:p>
            <text:p text:style-name="P135"><text:span text:style-name="T136">賴柔吟醫師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諮詢日期及時間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09/17(三)</text:p>
          </table:table-cell>
          <table:covered-table-cell/>
          <table:table-cell table:style-name="TableCell144">
            <text:p text:style-name="P145">09:00~12:00</text:p>
          </table:table-cell>
          <table:table-cell table:style-name="TableCell146">
            <text:p text:style-name="P147">賴柔吟醫師</text:p>
          </table:table-cell>
        </table:table-row>
        <table:table-row table:style-name="TableRow148">
          <table:table-cell table:style-name="TableCell149" table:number-columns-spanned="2">
            <text:p text:style-name="P150">10/03(五)</text:p>
          </table:table-cell>
          <table:covered-table-cell/>
          <table:table-cell table:style-name="TableCell151">
            <text:p text:style-name="P152">09:00~12:00</text:p>
          </table:table-cell>
          <table:table-cell table:style-name="TableCell153">
            <text:p text:style-name="P154">賴柔吟醫師</text:p>
          </table:table-cell>
        </table:table-row>
        <table:table-row table:style-name="TableRow155">
          <table:table-cell table:style-name="TableCell156" table:number-columns-spanned="2">
            <text:p text:style-name="P157">10/29(三)</text:p>
          </table:table-cell>
          <table:covered-table-cell/>
          <table:table-cell table:style-name="TableCell158">
            <text:p text:style-name="P159">09:00~12:00</text:p>
          </table:table-cell>
          <table:table-cell table:style-name="TableCell160">
            <text:p text:style-name="P161">賴柔吟醫師</text:p>
          </table:table-cell>
        </table:table-row>
        <table:table-row table:style-name="TableRow162">
          <table:table-cell table:style-name="TableCell163" table:number-columns-spanned="2">
            <text:p text:style-name="P164">11/12(三)</text:p>
          </table:table-cell>
          <table:covered-table-cell/>
          <table:table-cell table:style-name="TableCell165">
            <text:p text:style-name="P166">09:00~12:00</text:p>
          </table:table-cell>
          <table:table-cell table:style-name="TableCell167">
            <text:p text:style-name="P168">賴柔吟醫師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聯絡方式</text:span></text:p>
          </table:table-cell>
          <table:covered-table-cell/>
          <table:table-cell table:style-name="TableCell173" table:number-columns-spanned="2">
            <text:p text:style-name="P174">地址：臺北市中山區復興北路430巷1號</text:p>
            <text:p text:style-name="P175">電話：(02）2501-4320轉601黃玉英輔導組長、</text:p>
            <text:p text:style-name="P176">611曾資容專輔教師<text:s/></text:p>
            <text:p text:style-name="P177">傳真：(02）2503-7164</text:p>
            <text:p text:style-name="P178"><text:span text:style-name="T179">E</text:span><text:span text:style-name="T180">mail：e01@wcjhs.tp.edu.tw</text:span></text:p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soft-page-break/>
            <text:p text:style-name="P189">介壽國中（松山區、信義區、內湖區、南港區）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諮詢醫師</text:span></text:p>
          </table:table-cell>
          <table:table-cell table:style-name="TableCell194" table:number-columns-spanned="3">
            <text:p text:style-name="P195">臺北市立聯合醫院松德院區兒童青少年精神科</text:p>
            <text:p text:style-name="P196"><text:span text:style-name="T197">陳禹志醫師、葉湧恩醫師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諮詢日期及時間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09/18(四)</text:p>
          </table:table-cell>
          <table:covered-table-cell/>
          <table:table-cell table:style-name="TableCell205">
            <text:p text:style-name="P206">13:30~16:30</text:p>
          </table:table-cell>
          <table:table-cell table:style-name="TableCell207">
            <text:p text:style-name="P208"><text:span text:style-name="T209">陳禹志</text:span><text:span text:style-name="T210">醫師</text:span></text:p>
          </table:table-cell>
        </table:table-row>
        <table:table-row table:style-name="TableRow211">
          <table:table-cell table:style-name="TableCell212" table:number-columns-spanned="2">
            <text:p text:style-name="P213">10/03(五)</text:p>
          </table:table-cell>
          <table:covered-table-cell/>
          <table:table-cell table:style-name="TableCell214">
            <text:p text:style-name="P215">09:00~12:00</text:p>
          </table:table-cell>
          <table:table-cell table:style-name="TableCell216">
            <text:p text:style-name="P217">陳禹志醫師</text:p>
          </table:table-cell>
        </table:table-row>
        <table:table-row table:style-name="TableRow218">
          <table:table-cell table:style-name="TableCell219" table:number-columns-spanned="2">
            <text:p text:style-name="P220">10/16(四)</text:p>
          </table:table-cell>
          <table:covered-table-cell/>
          <table:table-cell table:style-name="TableCell221">
            <text:p text:style-name="P222">13:30~16:30</text:p>
          </table:table-cell>
          <table:table-cell table:style-name="TableCell223">
            <text:p text:style-name="P224">陳禹志醫師</text:p>
          </table:table-cell>
        </table:table-row>
        <table:table-row table:style-name="TableRow225">
          <table:table-cell table:style-name="TableCell226" table:number-columns-spanned="2">
            <text:p text:style-name="P227">10/28(二)</text:p>
          </table:table-cell>
          <table:covered-table-cell/>
          <table:table-cell table:style-name="TableCell228">
            <text:p text:style-name="P229"><text:span text:style-name="T230">09:00~12:00</text:span></text:p>
          </table:table-cell>
          <table:table-cell table:style-name="TableCell231">
            <text:p text:style-name="P232"><text:span text:style-name="T233">葉湧恩醫師</text:span></text:p>
          </table:table-cell>
        </table:table-row>
        <table:table-row table:style-name="TableRow234">
          <table:table-cell table:style-name="TableCell235" table:number-columns-spanned="2">
            <text:p text:style-name="P236">11/11(二)</text:p>
          </table:table-cell>
          <table:covered-table-cell/>
          <table:table-cell table:style-name="TableCell237">
            <text:p text:style-name="P238"><text:span text:style-name="T239">09:00~12:00</text:span></text:p>
          </table:table-cell>
          <table:table-cell table:style-name="TableCell240">
            <text:p text:style-name="P241">葉湧恩醫師</text:p>
          </table:table-cell>
        </table:table-row>
        <table:table-row table:style-name="TableRow242">
          <table:table-cell table:style-name="TableCell243" table:number-columns-spanned="2">
            <text:p text:style-name="P244">11/25(二)</text:p>
          </table:table-cell>
          <table:covered-table-cell/>
          <table:table-cell table:style-name="TableCell245">
            <text:p text:style-name="P246"><text:span text:style-name="T247">09:00~12:00</text:span></text:p>
          </table:table-cell>
          <table:table-cell table:style-name="TableCell248">
            <text:p text:style-name="P249">葉湧恩醫師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聯絡方式</text:span></text:p>
          </table:table-cell>
          <table:covered-table-cell/>
          <table:table-cell table:style-name="TableCell254" table:number-columns-spanned="2">
            <text:p text:style-name="P255">地址：臺北市松山區延壽街401號</text:p>
            <text:p text:style-name="P256">電話：(02）2767-4496轉601廖婉如輔導組長<text:s/></text:p>
            <text:p text:style-name="P257">傳真：（02）2768-3914</text:p>
            <text:p text:style-name="P258">Email：601@csjh.tp.edu.tw</text:p>
          </table:table-cell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景興國中(大安區、文山區)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諮詢醫師</text:span></text:p>
          </table:table-cell>
          <table:table-cell table:style-name="TableCell272" table:number-columns-spanned="3">
            <text:p text:style-name="P273">臺北市立聯合醫院中興院區兒童青少年精神科</text:p>
            <text:p text:style-name="P274"><text:span text:style-name="T275">蔣立德醫師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諮詢日期及時間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09/23(二)<text:s/></text:p>
          </table:table-cell>
          <table:covered-table-cell/>
          <table:table-cell table:style-name="TableCell283">
            <text:p text:style-name="P284">08:45~12:45</text:p>
          </table:table-cell>
          <table:table-cell table:style-name="TableCell285">
            <text:p text:style-name="P286"><text:span text:style-name="T287">蔣立德</text:span><text:span text:style-name="T288">醫師</text:span>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1</text:span><text:span text:style-name="T293">0/</text:span><text:span text:style-name="T294">21</text:span><text:span text:style-name="T295">(二)</text:span></text:p>
          </table:table-cell>
          <table:covered-table-cell/>
          <table:table-cell table:style-name="TableCell296">
            <text:p text:style-name="P297">08:45~12:45</text:p>
          </table:table-cell>
          <table:table-cell table:style-name="TableCell298">
            <text:p text:style-name="P299">蔣立德醫師</text:p>
          </table:table-cell>
        </table:table-row>
        <table:table-row table:style-name="TableRow300">
          <table:table-cell table:style-name="TableCell301" table:number-columns-spanned="2">
            <text:p text:style-name="P302">11/18(二)</text:p>
          </table:table-cell>
          <table:covered-table-cell/>
          <table:table-cell table:style-name="TableCell303">
            <text:p text:style-name="P304">08:45~12:45</text:p>
          </table:table-cell>
          <table:table-cell table:style-name="TableCell305">
            <text:p text:style-name="P306">蔣立德醫師</text:p>
          </table:table-cell>
        </table:table-row>
        <table:table-row table:style-name="TableRow307">
          <table:table-cell table:style-name="TableCell308" table:number-columns-spanned="2">
            <text:p text:style-name="P309">12/09(二)</text:p>
          </table:table-cell>
          <table:covered-table-cell/>
          <table:table-cell table:style-name="TableCell310">
            <text:p text:style-name="P311">08:45~12:45</text:p>
          </table:table-cell>
          <table:table-cell table:style-name="TableCell312">
            <text:p text:style-name="P313"><text:span text:style-name="T314">蔣立德醫師</text:span></text:p>
          </table:table-cell>
        </table:table-row>
        <table:table-row table:style-name="TableRow315">
          <table:table-cell table:style-name="TableCell316" table:number-columns-spanned="2">
            <text:p text:style-name="P317">聯絡方式</text:p>
          </table:table-cell>
          <table:covered-table-cell/>
          <table:table-cell table:style-name="TableCell318" table:number-columns-spanned="2">
            <text:p text:style-name="P319">地址：臺北市文山區景興路46巷2號</text:p>
            <text:p text:style-name="P320">電話：(02）2932-3794轉142楊雅筑輔導組長</text:p>
            <text:p text:style-name="P321">傳真：(02）2930-5248</text:p>
            <text:p text:style-name="P322">Email：chhs142@chhs.tp.edu.tw</text:p>
          </table:table-cell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347in" fo:line-height="0.2777in" fo:margin-left="0.8333in" fo:text-indent="-0.8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yiv9451349016msonormal" style:display-name="yiv9451349016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精神科醫師駐區專業諮詢服務計畫</dc:title>
    <dc:subject/>
    <meta:initial-creator>USER</meta:initial-creator>
    <dc:creator>user</dc:creator>
    <meta:creation-date>2025-08-26T09:43:00Z</meta:creation-date>
    <dc:date>2025-08-26T09:43:00Z</dc:date>
    <meta:print-date>2021-01-11T02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