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0.991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7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_20__28_Web_29_">
      <loext:graphic-properties draw:fill="solid" draw:fill-color="#ffffff"/>
      <style:paragraph-properties fo:margin-left="1.249cm" fo:margin-right="0cm" fo:margin-top="0cm" fo:margin-bottom="0cm" loext:contextual-spacing="false" fo:line-height="150%" fo:text-align="justify" style:justify-single-word="false" fo:text-indent="-1.249cm" style:auto-text-indent="false" fo:background-color="#ffffff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letter-kerning="false" style:font-name-asian="標楷體1" style:font-size-asian="14pt" style:font-weight-asian="bold" style:font-name-complex="Tahoma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6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7" style:family="paragraph" style:parent-style-name="Standard">
      <style:paragraph-properties fo:margin-top="0cm" fo:margin-bottom="0cm" loext:contextual-spacing="true" fo:line-height="150%"/>
    </style:style>
    <style:style style:name="P8" style:family="paragraph" style:parent-style-name="Standard">
      <style:paragraph-properties fo:margin-top="0cm" fo:margin-bottom="0cm" loext:contextual-spacing="tru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10" style:family="paragraph" style:parent-style-name="Standard">
      <style:paragraph-properties fo:margin-left="0.75cm" fo:margin-right="0cm" fo:margin-top="0cm" fo:margin-bottom="0cm" loext:contextual-spacing="true" fo:line-height="150%" fo:text-align="justify" style:justify-single-word="false" fo:text-indent="-0.75cm" style:auto-text-indent="false"/>
    </style:style>
    <style:style style:name="P11" style:family="paragraph" style:parent-style-name="Standard">
      <style:paragraph-properties fo:margin-left="0.75cm" fo:margin-right="0cm" fo:margin-top="0cm" fo:margin-bottom="0cm" loext:contextual-spacing="true" fo:line-height="150%" fo:text-indent="0cm" style:auto-text-indent="false"/>
    </style:style>
    <style:style style:name="T1" style:family="text">
      <style:text-properties fo:color="#000000" fo:font-size="14pt" fo:font-weight="bold" style:letter-kerning="false" style:font-name-asian="標楷體1" style:font-size-asian="14pt" style:font-weight-asian="bold" style:font-name-complex="Tahoma" style:font-size-complex="14pt" style:font-weight-complex="bold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Tahoma" style:font-size-complex="14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Times New Roman" style:letter-kerning="true" style:font-name-asian="標楷體1" style:font-name-complex="Times New Roman1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222222" style:font-name="標楷體" fo:background-color="#ffffff" loext:char-shading-value="0" style:font-name-asian="標楷體1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弘道國民中學111學年度第1學期教師專業成長研習</text:span></text:p>
      <text:p text:style-name="P5"><text:span text:style-name="T2">「有效的人際溝通技巧：塔羅人格工作坊」</text:span><text:span text:style-name="T1">實施計畫</text:span></text:p>
      <text:p text:style-name="P2"><text:span text:style-name="T3">壹、依據：臺北市優質學校評選及獎勵要點。</text:span></text:p>
      <text:p text:style-name="P8"><text:span text:style-name="T3">貳、目的</text:span></text:p>
      <text:p text:style-name="P1"><text:span text:style-name="T4"><text:s text:c="2"/>一、透過塔羅人格特質的了解，解析個人行為模式。</text:span></text:p>
      <text:p text:style-name="P1"><text:span text:style-name="T4"><text:s text:c="2"/>二、透過塔羅人格人際互動模組，開發有效的溝通技巧與互動方式。</text:span></text:p>
      <text:p text:style-name="P8"><text:span text:style-name="T3">參、參與對象與名額：25</text:span><text:span text:style-name="T5">人</text:span><text:span text:style-name="T3">，本校或本市中等學校對塔羅牌卡有興趣之教師。</text:span></text:p>
      <text:p text:style-name="P7"><text:span text:style-name="T6">肆、研習地點：經緯樓3樓校史室</text:span></text:p>
      <text:p text:style-name="P8"><text:span text:style-name="T6">伍、研習時間：111年8月3日(三)至8月17日(三)上午8：30-11：30，共5次。</text:span></text:p>
      <text:p text:style-name="P8"><text:span text:style-name="T6">陸、研習內容</text:span></text:p>
      <text:p text:style-name="P8"><text:span text:style-name="T6"><text:s text:c="4"/>(一)塔羅人格介紹</text:span></text:p>
      <text:p text:style-name="P8"><text:span text:style-name="T6"><text:s text:c="4"/>(二)塔羅人格之人際互動模組</text:span></text:p>
      <text:p text:style-name="P8"><text:span text:style-name="T6"><text:s text:c="4"/>(三)塔羅人格個案研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6">場次</text:span></text:p>
          </table:table-cell>
          <table:table-cell table:style-name="表格1.A1" office:value-type="string">
            <text:p text:style-name="P9"><text:span text:style-name="T6">日期/時間</text:span></text:p>
          </table:table-cell>
          <table:table-cell table:style-name="表格1.A1" office:value-type="string">
            <text:p text:style-name="P9"><text:span text:style-name="T6">課程內容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6">1</text:span></text:p>
          </table:table-cell>
          <table:table-cell table:style-name="表格1.A1" office:value-type="string">
            <text:p text:style-name="P9"><text:span text:style-name="T6">111/08/03(三) 8：30-11：30</text:span></text:p>
          </table:table-cell>
          <table:table-cell table:style-name="表格1.A1" office:value-type="string">
            <text:p text:style-name="P9"><text:span text:style-name="T6">塔羅人格簡介+愚人-皇后人格介紹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6">2</text:span></text:p>
          </table:table-cell>
          <table:table-cell table:style-name="表格1.A1" office:value-type="string">
            <text:p text:style-name="P9"><text:span text:style-name="T6">111/08/05(五) 8：30-11：30</text:span></text:p>
          </table:table-cell>
          <table:table-cell table:style-name="表格1.A1" office:value-type="string">
            <text:p text:style-name="P9"><text:span text:style-name="T6">皇帝-隱士人格介紹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6">3</text:span></text:p>
          </table:table-cell>
          <table:table-cell table:style-name="表格1.A1" office:value-type="string">
            <text:p text:style-name="P9"><text:span text:style-name="T6">111/08/10(三) 8：30-11：30</text:span></text:p>
          </table:table-cell>
          <table:table-cell table:style-name="表格1.A1" office:value-type="string">
            <text:p text:style-name="P9"><text:span text:style-name="T6">命運之輪-惡魔人格</text:span><text:bookmark text:name="_GoBack"/><text:span text:style-name="T6">介紹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6">4</text:span></text:p>
          </table:table-cell>
          <table:table-cell table:style-name="表格1.A1" office:value-type="string">
            <text:p text:style-name="P9"><text:span text:style-name="T6">111/08/12(五) 8：30-11：30</text:span></text:p>
          </table:table-cell>
          <table:table-cell table:style-name="表格1.A1" office:value-type="string">
            <text:p text:style-name="P9"><text:span text:style-name="T6">高塔-世界人格介紹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6">5</text:span></text:p>
          </table:table-cell>
          <table:table-cell table:style-name="表格1.A1" office:value-type="string">
            <text:p text:style-name="P9"><text:span text:style-name="T6">111/08/17(三) 8：30-11：30</text:span></text:p>
          </table:table-cell>
          <table:table-cell table:style-name="表格1.A1" office:value-type="string">
            <text:p text:style-name="P9"><text:span text:style-name="T6">人際互動模組、案例研討</text:span></text:p>
          </table:table-cell>
        </table:table-row>
      </table:table>
      <text:p text:style-name="P10"><text:span text:style-name="T6">柒、講師</text:span></text:p>
      <text:p text:style-name="P11"><text:span text:style-name="T3">周佳雯老師，斜槓教育工作者，塔羅心靈教練、自學團體語文課教師。</text:span></text:p>
      <text:p text:style-name="P11"><text:span text:style-name="T3">薛申綱老師，塔羅心靈教練，本市高中退休輔導主任。</text:span></text:p>
      <text:p text:style-name="P10"><text:span text:style-name="T6">陸、報名方式：</text:span><text:span text:style-name="T3">參加人員請於111年6月30日</text:span><text:span text:style-name="T5">（</text:span><text:span text:style-name="T3">星期四</text:span><text:span text:style-name="T5">）</text:span><text:span text:style-name="T3">下班前，至臺北市在職教師研習網</text:span><text:span text:style-name="T5">（網址：https://insc.tp.edu.tw/index/DefBod.aspx）</text:span><text:span text:style-name="T3">報名，額滿為止。若有上課內容或報名相關問題，請洽本校顏婉玲主任，聯絡電話：(02)2371-5520轉600。</text:span></text:p>
      <text:p text:style-name="P8"><text:span text:style-name="T6">玖、注意事項</text:span></text:p>
      <text:p text:style-name="P8"><text:span text:style-name="T6">　一、務必事先報名，當場不提供臨時報名。未獲錄取人員，請勿自行參加研習。</text:span></text:p>
      <text:p text:style-name="P8"><text:span text:style-name="T6"><text:s text:c="2"/>二、為響應環保、節約能源，請自行攜帶環保杯、筆記本及文具。</text:span></text:p>
      <text:p text:style-name="P8"><text:span text:style-name="T6"><text:s text:c="2"/>三、本校停車位至有限，請盡量搭乘大眾運輸工具。</text:span></text:p>
      <text:p text:style-name="P8"><text:soft-page-break/><text:span text:style-name="T6"><text:s text:c="2"/>四、防疫措施依本市相關規定。</text:span>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EAA-HSE04</meta:initial-creator>
    <dc:creator>user</dc:creator>
    <meta:editing-cycles>10</meta:editing-cycles>
    <meta:print-date>2022-03-29T01:19:00</meta:print-date>
    <meta:creation-date>2022-03-29T00:10:00</meta:creation-date>
    <dc:date>2022-03-29T02:25:00</dc:date>
    <meta:editing-duration>PT49M</meta:editing-duration>
    <meta:generator>LibreOffice/6.3.1.2$Windows_X86_64 LibreOffice_project/b79626edf0065ac373bd1df5c28bd630b4424273</meta:generator>
    <meta:document-statistic meta:table-count="1" meta:image-count="0" meta:object-count="0" meta:page-count="2" meta:paragraph-count="40" meta:word-count="615" meta:character-count="780" meta:non-whitespace-character-count="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