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background-color="#FFFFFF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85%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85%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 fo:margin-top="0.0833in" fo:margin-bottom="0.0833in" fo:margin-right="0.2263in"/>
      <style:text-properties style:font-name="標楷體" style:font-name-asian="標楷體" style:text-scale="90%" fo:font-size="10pt" style:font-size-asian="10pt" style:font-size-complex="10pt"/>
    </style:style>
    <style:style style:name="TableColumn14" style:family="table-column">
      <style:table-column-properties style:column-width="0.3812in" style:use-optimal-column-width="false"/>
    </style:style>
    <style:style style:name="TableColumn15" style:family="table-column">
      <style:table-column-properties style:column-width="0.4284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Column17" style:family="table-column">
      <style:table-column-properties style:column-width="1.4875in" style:use-optimal-column-width="false"/>
    </style:style>
    <style:style style:name="TableColumn18" style:family="table-column">
      <style:table-column-properties style:column-width="2.1597in" style:use-optimal-column-width="false"/>
    </style:style>
    <style:style style:name="Table13" style:family="table">
      <style:table-properties style:width="7.3111in" style:rel-width="100%" fo:margin-left="0in" table:align="center"/>
    </style:style>
    <style:style style:name="TableRow19" style:family="table-row">
      <style:table-row-properties style:min-row-height="0.052in" style:use-optimal-row-height="false"/>
    </style:style>
    <style:style style:name="TableCell20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3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6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2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35" style:family="table-row">
      <style:table-row-properties style:min-row-height="0.2923in" style:use-optimal-row-height="false"/>
    </style:style>
    <style:style style:name="TableCell36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1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6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ableCell49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4" style:family="table-cell">
      <style:table-cell-properties fo:border="0.0104in solid #00000A" style:vertical-align="middle" fo:padding-top="0in" fo:padding-left="0.0236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59" style:parent-style-name="內文" style:list-style-name="LFO1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3" style:parent-style-name="內文" style:family="paragraph">
      <style:paragraph-properties fo:widows="2" fo:orphans="2" style:snap-to-layout-grid="false" fo:margin-left="0.3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0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2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fo:line-height="0.1666in" fo:margin-left="0.3333in" fo:text-indent="1.2222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fo:line-height="0.1666in" fo:margin-left="0.3333in" fo:text-indent="1.375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1" style:parent-style-name="內文" style:family="paragraph">
      <style:paragraph-properties style:snap-to-layout-grid="false" style:vertical-align="auto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fo:line-height="0.1666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line-height="0.1666in" fo:margin-left="0.5909in" fo:text-indent="-0.29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21" style:parent-style-name="Standard" style:family="paragraph">
      <style:paragraph-properties fo:widows="2" fo:orphans="2" style:snap-to-layout-grid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4" style:parent-style-name="Standard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widows="2" fo:orphans="2" style:snap-to-layout-grid="false"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widows="2" fo:orphans="2" style:snap-to-layout-grid="false" fo:line-height="0.1944in"/>
      <style:text-properties style:font-name="標楷體" style:font-name-asian="標楷體"/>
    </style:style>
    <style:style style:name="P133" style:parent-style-name="Standard" style:family="paragraph">
      <style:paragraph-properties fo:widows="2" fo:orphans="2" style:snap-to-layout-grid="false" fo:line-height="0.1944in"/>
      <style:text-properties style:font-name="標楷體" style:font-name-asian="標楷體"/>
    </style:style>
    <style:style style:name="P134" style:parent-style-name="Standard" style:family="paragraph">
      <style:paragraph-properties fo:widows="2" fo:orphans="2" style:snap-to-layout-grid="false" fo:line-height="0.1944in"/>
      <style:text-properties style:font-name="標楷體" style:font-name-asian="標楷體"/>
    </style:style>
    <style:style style:name="P135" style:parent-style-name="Standard" style:family="paragraph">
      <style:paragraph-properties fo:widows="2" fo:orphans="2" style:snap-to-layout-grid="false" fo:line-height="0.1944in"/>
      <style:text-properties style:font-name="標楷體" style:font-name-asian="標楷體"/>
    </style:style>
    <style:style style:name="P136" style:parent-style-name="Standard" style:family="paragraph">
      <style:paragraph-properties fo:widows="2" fo:orphans="2" style:snap-to-layout-grid="false" fo:line-height="0.1944in"/>
      <style:text-properties style:font-name="標楷體" style:font-name-asian="標楷體"/>
    </style:style>
    <style:style style:name="P137" style:parent-style-name="Standard" style:family="paragraph">
      <style:paragraph-properties fo:widows="2" fo:orphans="2" style:snap-to-layout-grid="false" fo:line-height="0.1944in"/>
      <style:text-properties style:font-name="標楷體" style:font-name-asian="標楷體"/>
    </style:style>
    <style:style style:name="P138" style:parent-style-name="Standard" style:family="paragraph">
      <style:paragraph-properties fo:widows="2" fo:orphans="2" style:snap-to-layout-grid="false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13472in" svg:y="0.00833in" svg:width="0.63542in" svg:height="0.4375in" style:rel-width="scale" style:rel-height="scale"><draw:text-box><text:p text:style-name="P2">廣告</text:p></draw:text-box><svg:title/><svg:desc/></draw:frame><text:span text:style-name="T3">臺北市職能發展學院</text:span></text:p>
      <text:p text:style-name="P4"><text:span text:style-name="T5">委託臺北市私立大誠高級中學辦理</text:span><text:span text:style-name="T6">111年公務預算委外職能進修</text:span></text:p>
      <text:p text:style-name="P7"><text:span text:style-name="T8">「</text:span><text:span text:style-name="T9">養生蔬食料理班(中高齡優先)</text:span><text:span text:style-name="T10">」</text:span></text:p>
      <text:p text:style-name="P11">招 生 簡 章</text:p>
      <text:p text:style-name="P12"><text:s text:c="12"/>核准文號：依據臺北市職能發展學院111年4月21日北市職能評字第1116002122號函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人數</text:span></text:p>
          </table:table-cell>
          <table:table-cell table:style-name="TableCell23">
            <text:p text:style-name="P24"><text:span text:style-name="T25">時數</text:span></text:p>
          </table:table-cell>
          <table:table-cell table:style-name="TableCell26">
            <text:p text:style-name="P27"><text:span text:style-name="T28">訓練起迄日期</text:span></text:p>
          </table:table-cell>
          <table:table-cell table:style-name="TableCell29">
            <text:p text:style-name="P30"><text:span text:style-name="T31">甄試日期</text:span></text:p>
          </table:table-cell>
          <table:table-cell table:style-name="TableCell32">
            <text:p text:style-name="P33"><text:span text:style-name="T34">上課地點與電話</text:span></text:p>
          </table:table-cell>
        </table:table-row>
        <table:table-row table:style-name="TableRow35">
          <table:table-cell table:style-name="TableCell36">
            <text:p text:style-name="P37"><text:span text:style-name="T38">30</text:span></text:p>
            <text:p text:style-name="P39"><text:span text:style-name="T40">人</text:span></text:p>
          </table:table-cell>
          <table:table-cell table:style-name="TableCell41">
            <text:p text:style-name="P42"><text:span text:style-name="T43">64</text:span></text:p>
            <text:p text:style-name="P44"><text:span text:style-name="T45">小時</text:span></text:p>
          </table:table-cell>
          <table:table-cell table:style-name="TableCell46">
            <text:p text:style-name="P47">111年07月03日至111年08月21日</text:p>
            <text:p text:style-name="P48">週六上午08:00~12:00 下午13:00~17:00</text:p>
          </table:table-cell>
          <table:table-cell table:style-name="TableCell49">
            <text:p text:style-name="P50"><text:span text:style-name="T51">111年6月26日</text:span></text:p>
            <text:p text:style-name="P52"><text:span text:style-name="T53">筆試：上午10時00分</text:span></text:p>
          </table:table-cell>
          <table:table-cell table:style-name="TableCell54">
            <text:p text:style-name="P55">臺北市文山區秀明路二段175號</text:p>
            <text:p text:style-name="P56">02-2234-8989分機64</text:p>
            <text:p text:style-name="P57"><text:span text:style-name="T58">0919953469張組長</text:span></text:p>
          </table:table-cell>
        </table:table-row>
      </table:table>
      <text:list text:style-name="LFO1" text:continue-numbering="true">
        <text:list-item>
          <text:p text:style-name="P59"><text:span text:style-name="T60">參訓資格</text:span><text:span text:style-name="T61">：</text:span><text:span text:style-name="T62">1.年齡：年滿15歲以上民眾有意願參加進修訓練者。 2.學歷：不限。</text:span></text:p>
        </text:list-item>
      </text:list>
      <text:p text:style-name="P63"><text:span text:style-name="T64"><text:s text:c="10"/></text:span><text:span text:style-name="T65">3.同一企業參訓名額以不超過招生總額一成為限。</text:span></text:p>
      <text:p text:style-name="P66"><text:span text:style-name="T67">二、</text:span><text:span text:style-name="T68">報名</text:span><text:span text:style-name="T69">資訊：</text:span></text:p>
      <text:p text:style-name="P70"><text:span text:style-name="T71">(一)報名時間：即日起至111年6月22日止。</text:span></text:p>
      <text:p text:style-name="P72"><text:span text:style-name="T73">(二)報名地點：臺北市文山區秀明路二段175號6樓實習處。</text:span></text:p>
      <text:p text:style-name="P74">(三)報名方式：需現場或委託至本單位報名並繳交文件。</text:p>
      <text:p text:style-name="P75"><text:s text:c="14"/>1.親自至本校完成報名手續，本課程並無網路報名。</text:p>
      <text:p text:style-name="P76"><text:s text:c="14"/>2.為便利一般上班族報名，本校接受傳真報名、郵寄報名及電子郵件報名，方</text:p>
      <text:p text:style-name="P77"><text:s text:c="16"/>法如下：</text:p>
      <text:p text:style-name="P78"><text:s text:c="16"/>a.至本校網頁下載報名表填寫 <text:s text:c="25"/></text:p>
      <text:p text:style-name="P79">b.填寫完畢後，將所需照片及身分證黏妥在報名表之後，</text:p>
      <text:p text:style-name="P80">可以傳真至(02)2234-1889或<text:bookmark-start text:name="_Hlt37422072"/><text:bookmark-start text:name="_Hlt37422073"/><text:bookmark-end text:name="_Hlt37422072"/><text:bookmark-end text:name="_Hlt37422073"/>email至a0222348989@gmail.com</text:p>
      <text:p text:style-name="P81"><text:s text:c="16"/>c.非現場報名之學員，於甄試當天持報名表正本完成報名程序。</text:p>
      <text:p text:style-name="P82"><text:s text:c="14"/>3.繳交1吋半身照片2張、身分證影本乙份。</text:p>
      <text:p text:style-name="P83"><text:s text:c="14"/>4.本課程最低開班人數15人，人數不足將辦理續招或停班。</text:p>
      <text:p text:style-name="P84"><text:span text:style-name="T85">三、</text:span><text:span text:style-name="T86">訓練費用：</text:span><text:span text:style-name="T87">自行負擔個人訓練費用之20％</text:span><text:span text:style-name="T88">，即</text:span><text:span text:style-name="T89">新臺幣2,113元整</text:span><text:span text:style-name="T90">。</text:span></text:p>
      <text:p text:style-name="P91"><text:span text:style-name="T92">四</text:span><text:span text:style-name="T93">、</text:span><text:span text:style-name="T94">甄試原則：</text:span></text:p>
      <text:p text:style-name="P95"><text:span text:style-name="T96">(</text:span><text:span text:style-name="T97">一)甄試方式：筆試</text:span></text:p>
      <text:p text:style-name="P98"><text:s text:c="5"/>1、筆試前，報名者應出示身分及資格之證明文件以件查驗，未符資格者不得參加筆試。</text:p>
      <text:p text:style-name="P99"><text:s text:c="5"/>2、逾筆試測驗時間達15分鐘者，不得進入考場參加甄試。</text:p>
      <text:p text:style-name="P100"><text:s text:c="5"/>3、筆試考試題型為選擇題共50題，範圍為「職業素養(職業安全衛生、工作倫理與職業道</text:p>
      <text:p text:style-name="P101"><text:span text:style-name="T102"><text:s text:c="8"/>德、環境保護、節能減碳) 」，考題範圍同時公告於本校官網。</text:span></text:p>
      <text:p text:style-name="P103"><text:span text:style-name="T104"><text:s text:c="4"/>(二)</text:span><text:span text:style-name="T105">甄試當日遇不可抗力事由而延期，以簡訊、EMAIL或是電話</text:span><text:span text:style-name="T106">方式</text:span><text:span text:style-name="T107">通知每位應試者。</text:span></text:p>
      <text:p text:style-name="P108"><text:span text:style-name="T109">五、錄訓說明：</text:span></text:p>
      <text:p text:style-name="P110"><text:span text:style-name="T111">(一)甄試</text:span><text:span text:style-name="T112">總成績達</text:span><text:span text:style-name="T113">錄訓標準60分者為合格，依成績高低順序排列後，同分以報名順序錄取，正取30名(依准考證號碼排序)、備取10名(依總成績高低排序)，錄取成績、名單及最低錄取分數於</text:span><text:span text:style-name="T114">111年6月29日</text:span><text:span text:style-name="T115">公告在本校官網，並簡訊或E-mail方式通知每位應試者。</text:span></text:p>
      <text:p text:style-name="P116"><text:span text:style-name="T117"><text:s text:c="4"/>(二)對於試題有疑義或對於甄試結果有異議欲申請成績複查或申訴者，應於成績公告日起3個(含)日曆天內檢具正確之個人姓名、連絡電話及地址等相關資料，以書面或電話方式提出，逾期不予受理，且複查以一次為限。【複查窗口：張惠萍 <text:s/>電話：02-2234-8989#64】</text:span></text:p>
      <text:p text:style-name="P118"><text:span text:style-name="T119"><text:s text:c="4"/>(三)開訓後（含開訓當日）如尚有訓練崗位出缺時，將於開訓次日起8個日曆天內依備取序號依順序遞補學員。</text:span></text:p>
      <text:p text:style-name="P120"><text:s text:c="4"/>(四)本簡章相關規定未盡事宜依「111年公務預算委外職能進修作業手冊」辦理。</text:p>
      <text:p text:style-name="P121"><text:span text:style-name="T122">六、</text:span><text:span text:style-name="T123">課程大綱：</text:span></text:p>
      <text:p text:style-name="P124"><text:span text:style-name="T125"><text:s text:c="4"/></text:span><text:span text:style-name="T126">學科:</text:span><text:s/><text:span text:style-name="T127">教務管理規定</text:span></text:p>
      <text:p text:style-name="P128"><text:span text:style-name="T129"><text:s text:c="4"/>術科:</text:span><text:s/><text:span text:style-name="T130">養生蔬食料理</text:span><text:span text:style-name="T131"><text:tab/>1.百香山藥盅/甜菜堅果沙拉/三色糕/百果釀豆腐</text:span></text:p>
      <text:p text:style-name="P132"><text:s text:c="24"/>2.栗子濃湯/翠玉香蕉卷/角椒素肉/醬燒烤麩</text:p>
      <text:p text:style-name="P133"><text:s text:c="24"/>3.羅宋湯/生菜燒餅/茄汁包菇捲/糖醋咕咾肉</text:p>
      <text:p text:style-name="P134"><text:s text:c="24"/>4.焗烤栗子盅/銀絲捲沙拉/紅燒素黃雀/涼拌茄子</text:p>
      <text:p text:style-name="P135"><text:s text:c="24"/>5.黃金炒飯/越式蔬卷/五味茄餅/花生雙脆</text:p>
      <text:p text:style-name="P136"><text:s text:c="24"/>6.韓式辣炒年糕/熱狗堡/香酥素考方/甜菜毛豆凍</text:p>
      <text:p text:style-name="P137"><text:s text:c="24"/>7.義式烤節瓜/炸素春捲/焗柿子玉米片/酥炸三絲豆包卷</text:p>
      <text:p text:style-name="P138"><text:span text:style-name="T139"><text:s text:c="24"/>8.日式焗烤茄子/消化芋泥冰/五柳豆包素魚/香菇白菜獅子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職能發展學院</dc:title>
    <meta:initial-creator>陳素卿</meta:initial-creator>
    <dc:creator>aish</dc:creator>
    <meta:creation-date>2022-05-13T07:23:00Z</meta:creation-date>
    <dc:date>2022-05-13T07:23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847" meta:row-count="13" meta:non-whitespace-character-count="1574"/>
  </office:meta>
</office:document-meta>
</file>