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background-color="#FFFFFF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FF0000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fo:margin-top="0.0833in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85%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85%" fo:font-size="24pt" style:font-size-asian="24pt" style:font-size-complex="2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 fo:margin-top="0.0833in" fo:margin-bottom="0.0833in" fo:margin-right="0.2263in"/>
      <style:text-properties style:font-name="標楷體" style:font-name-asian="標楷體" style:text-scale="90%" fo:font-size="10pt" style:font-size-asian="10pt" style:font-size-complex="10pt"/>
    </style:style>
    <style:style style:name="TableColumn17" style:family="table-column">
      <style:table-column-properties style:column-width="0.3812in" style:use-optimal-column-width="false"/>
    </style:style>
    <style:style style:name="TableColumn18" style:family="table-column">
      <style:table-column-properties style:column-width="0.5486in" style:use-optimal-column-width="false"/>
    </style:style>
    <style:style style:name="TableColumn19" style:family="table-column">
      <style:table-column-properties style:column-width="2.734in" style:use-optimal-column-width="false"/>
    </style:style>
    <style:style style:name="TableColumn20" style:family="table-column">
      <style:table-column-properties style:column-width="1.4875in" style:use-optimal-column-width="false"/>
    </style:style>
    <style:style style:name="TableColumn21" style:family="table-column">
      <style:table-column-properties style:column-width="2.1597in" style:use-optimal-column-width="false"/>
    </style:style>
    <style:style style:name="Table16" style:family="table">
      <style:table-properties style:width="7.3111in" style:rel-width="100%" fo:margin-left="0in" table:align="center"/>
    </style:style>
    <style:style style:name="TableRow22" style:family="table-row">
      <style:table-row-properties style:min-row-height="0.2381in" style:use-optimal-row-height="false"/>
    </style:style>
    <style:style style:name="TableCell23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6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2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5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4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9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ableCell54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70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0.5pt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1pt" style:font-size-asian="11pt" style:font-size-complex="10.5pt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P75" style:parent-style-name="內文" style:list-style-name="LFO1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1" style:parent-style-name="內文" style:family="paragraph">
      <style:paragraph-properties fo:widows="2" fo:orphans="2" style:snap-to-layout-grid="false" fo:margin-left="0.3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9" style:parent-style-name="內文" style:family="paragraph">
      <style:paragraph-properties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8" style:parent-style-name="內文" style:family="paragraph">
      <style:paragraph-properties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line-height="0.1666in" fo:margin-left="0.3333in" fo:text-indent="1.2222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line-height="0.1666in" fo:margin-left="0.3333in" fo:text-indent="1.375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5" style:parent-style-name="內文" style:family="paragraph">
      <style:paragraph-properties style:snap-to-layout-grid="false" style:vertical-align="auto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line-height="0.1666in"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line-height="0.1666in"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line-height="0.1666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widows="2" fo:orphans="2"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line-height="0.1666in" fo:margin-left="0.5909in" fo:text-indent="-0.29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86" style:parent-style-name="Standard" style:family="paragraph">
      <style:paragraph-properties fo:widows="2" fo:orphans="2" style:snap-to-layout-grid="false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89" style:parent-style-name="Standard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Standard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194" style:parent-style-name="Standard" style:family="paragraph">
      <style:paragraph-properties fo:widows="2" fo:orphans="2" style:snap-to-layout-grid="false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13472in" svg:y="0.00833in" svg:width="0.63542in" svg:height="0.4375in" style:rel-width="scale" style:rel-height="scale"><draw:text-box><text:p text:style-name="P2">廣告</text:p></draw:text-box><svg:title/><svg:desc/></draw:frame><text:span text:style-name="T3">臺北市職能發展學院</text:span></text:p>
      <text:p text:style-name="P4"><text:span text:style-name="T5">委託</text:span><text:span text:style-name="T6">臺北市私立大誠高級中學</text:span><text:span text:style-name="T7">辦理</text:span><text:span text:style-name="T8">111</text:span><text:span text:style-name="T9">年公務預算委外職能進修</text:span></text:p>
      <text:p text:style-name="P10"><text:span text:style-name="T11">「</text:span><text:span text:style-name="T12">裝潢貼膜應用實務班</text:span><text:span text:style-name="T13">」</text:span></text:p>
      <text:p text:style-name="P14">招 生 簡 章</text:p>
      <text:p text:style-name="P15"><text:s text:c="12"/>核准文號：依據臺北市職能發展學院111年4月21日北市職能評字第1116002124號函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人數</text:span></text:p>
          </table:table-cell>
          <table:table-cell table:style-name="TableCell26">
            <text:p text:style-name="P27"><text:span text:style-name="T28">時數</text:span></text:p>
          </table:table-cell>
          <table:table-cell table:style-name="TableCell29">
            <text:p text:style-name="P30"><text:span text:style-name="T31">訓練起迄日期</text:span></text:p>
          </table:table-cell>
          <table:table-cell table:style-name="TableCell32">
            <text:p text:style-name="P33"><text:span text:style-name="T34">甄試日期</text:span></text:p>
          </table:table-cell>
          <table:table-cell table:style-name="TableCell35">
            <text:p text:style-name="P36"><text:span text:style-name="T37">上課地點與電話</text:span></text:p>
          </table:table-cell>
        </table:table-row>
        <table:table-row table:style-name="TableRow38">
          <table:table-cell table:style-name="TableCell39">
            <text:p text:style-name="P40"><text:span text:style-name="T41">30</text:span></text:p>
            <text:p text:style-name="P42"><text:span text:style-name="T43">人</text:span></text:p>
          </table:table-cell>
          <table:table-cell table:style-name="TableCell44">
            <text:p text:style-name="P45"><text:span text:style-name="T46">72</text:span></text:p>
            <text:p text:style-name="P47"><text:span text:style-name="T48">小時</text:span></text:p>
          </table:table-cell>
          <table:table-cell table:style-name="TableCell49">
            <text:p text:style-name="P50">111年08月20日至111年10月29日</text:p>
            <text:p text:style-name="P51">(09月10日中秋節連假、10月08日雙十節連假停課一次)</text:p>
            <text:p text:style-name="P52">週六<text:s/>上午08:00~12:00</text:p>
            <text:p text:style-name="P53"><text:s text:c="5"/>下午13:00~17:00</text:p>
          </table:table-cell>
          <table:table-cell table:style-name="TableCell54">
            <text:p text:style-name="P55"><text:span text:style-name="T56">1</text:span><text:span text:style-name="T57">11</text:span><text:span text:style-name="T58">年</text:span><text:span text:style-name="T59">8</text:span><text:span text:style-name="T60">月</text:span><text:span text:style-name="T61">1</text:span><text:span text:style-name="T62">3</text:span><text:span text:style-name="T63">日</text:span></text:p>
            <text:p text:style-name="P64"><text:span text:style-name="T65">筆試：上午</text:span><text:span text:style-name="T66">10</text:span><text:span text:style-name="T67">時</text:span><text:span text:style-name="T68">00</text:span><text:span text:style-name="T69">分</text:span></text:p>
          </table:table-cell>
          <table:table-cell table:style-name="TableCell70">
            <text:p text:style-name="P71">臺北市文山區秀明路二段175號</text:p>
            <text:p text:style-name="P72">02-2234-8989分機64</text:p>
            <text:p text:style-name="P73"><text:span text:style-name="T74">0919953469張組長</text:span></text:p>
          </table:table-cell>
        </table:table-row>
      </table:table>
      <text:list text:style-name="LFO1" text:continue-numbering="true">
        <text:list-item>
          <text:p text:style-name="P75"><text:span text:style-name="T76">參訓資格</text:span><text:span text:style-name="T77">：</text:span><text:span text:style-name="T78">1.年齡：</text:span><text:span text:style-name="T79">年滿15歲以上民眾有意願參加進修訓練者</text:span><text:span text:style-name="T80">。 2.學歷：不限。</text:span></text:p>
        </text:list-item>
      </text:list>
      <text:p text:style-name="P81"><text:span text:style-name="T82"><text:s text:c="10"/></text:span><text:span text:style-name="T83">3</text:span><text:span text:style-name="T84">.同一企業參訓名額以不超過招生總額一成為限。</text:span></text:p>
      <text:p text:style-name="P85"><text:span text:style-name="T86">二、</text:span><text:span text:style-name="T87">報名</text:span><text:span text:style-name="T88">資訊：</text:span></text:p>
      <text:p text:style-name="P89"><text:span text:style-name="T90">(一)報名時間：即日起至1</text:span><text:span text:style-name="T91">11</text:span><text:span text:style-name="T92">年</text:span><text:span text:style-name="T93">8</text:span><text:span text:style-name="T94">月</text:span><text:span text:style-name="T95">1</text:span><text:span text:style-name="T96">0</text:span><text:span text:style-name="T97">日止。</text:span></text:p>
      <text:p text:style-name="P98"><text:span text:style-name="T99">(二)報名地點：</text:span><text:span text:style-name="T100">臺北市文山區秀明路二段175號6</text:span><text:span text:style-name="T101">樓</text:span><text:span text:style-name="T102">實習處</text:span><text:span text:style-name="T103">。</text:span></text:p>
      <text:p text:style-name="P104">(三)報名方式：需現場或委託至本單位報名並繳交文件。</text:p>
      <text:p text:style-name="P105"><text:s text:c="14"/>1.親自至本校完成報名手續，本課程並無網路報名。</text:p>
      <text:p text:style-name="P106"><text:s text:c="14"/>2.為便利一般上班族報名，本校接受傳真報名、郵寄報名及電子郵件報名，方</text:p>
      <text:p text:style-name="P107"><text:s text:c="16"/>法如下：</text:p>
      <text:p text:style-name="P108"><text:s text:c="16"/>a.至本校網頁下載報名表填寫<text:s/><text:s text:c="25"/></text:p>
      <text:p text:style-name="P109">b.填寫完畢後，將所需照片及身分證黏妥在報名表之後，</text:p>
      <text:p text:style-name="P110">可以傳真至(02)2234-1889或<text:bookmark-start text:name="_Hlt37422072"/><text:bookmark-start text:name="_Hlt37422073"/><text:bookmark-end text:name="_Hlt37422072"/><text:bookmark-end text:name="_Hlt37422073"/>email至a0222348989@gmail.com</text:p>
      <text:p text:style-name="P111"><text:s text:c="16"/>c.非現場報名之學員，於甄試當天持報名表正本完成報名程序。</text:p>
      <text:p text:style-name="P112"><text:s text:c="14"/>3.繳交1吋半身照片2張、身分證影本乙份。</text:p>
      <text:p text:style-name="P113"><text:s text:c="14"/>4.本課程最低開班人數15人，人數不足將辦理續招或停班。</text:p>
      <text:p text:style-name="P114"><text:span text:style-name="T115">三、</text:span><text:span text:style-name="T116">訓練費用：</text:span><text:span text:style-name="T117">自行負擔個人訓練費用之20％</text:span><text:span text:style-name="T118">，即</text:span><text:span text:style-name="T119">新臺幣</text:span><text:span text:style-name="T120">4</text:span><text:span text:style-name="T121">,</text:span><text:span text:style-name="T122">160</text:span><text:span text:style-name="T123">元整</text:span><text:span text:style-name="T124">。</text:span></text:p>
      <text:p text:style-name="P125"><text:span text:style-name="T126">四</text:span><text:span text:style-name="T127">、</text:span><text:span text:style-name="T128">甄試原則：</text:span></text:p>
      <text:p text:style-name="P129"><text:span text:style-name="T130">(</text:span><text:span text:style-name="T131">一)甄試方式：筆試</text:span></text:p>
      <text:p text:style-name="P132"><text:s text:c="5"/>1、筆試前，報名者應出示身分及資格之證明文件以件查驗，未符資格者不得參加筆試。</text:p>
      <text:p text:style-name="P133"><text:s text:c="5"/>2、逾筆試測驗時間達15分鐘者，不得進入考場參加甄試。</text:p>
      <text:p text:style-name="P134"><text:s text:c="5"/>3、筆試考試題型為選擇題共50題，範圍為「職業素養(職業安全衛生、工作倫理與職業道</text:p>
      <text:p text:style-name="P135"><text:span text:style-name="T136"><text:s text:c="8"/></text:span><text:span text:style-name="T137">德、環境保護、節能減碳) 」</text:span><text:span text:style-name="T138">，考題範圍同時公告於本校官網</text:span><text:span text:style-name="T139">。</text:span></text:p>
      <text:p text:style-name="P140"><text:span text:style-name="T141"><text:s text:c="4"/>(二)</text:span><text:span text:style-name="T142">甄試當日遇不可抗力事由而延期，以</text:span><text:span text:style-name="T143">簡訊、EMAIL或是電話</text:span><text:span text:style-name="T144">方式</text:span><text:span text:style-name="T145">通知每位應試者。</text:span></text:p>
      <text:p text:style-name="P146"><text:span text:style-name="T147">五、錄訓說明：</text:span></text:p>
      <text:p text:style-name="P148"><text:span text:style-name="T149">(一)甄試</text:span><text:span text:style-name="T150">總成績達</text:span><text:span text:style-name="T151">錄訓標準60分者為合格，依成績高低順序排列後，</text:span><text:span text:style-name="T152">同分以報名順序</text:span><text:span text:style-name="T153">錄取，</text:span><text:span text:style-name="T154">正取30名(依准考證號碼排序)、備取</text:span><text:span text:style-name="T155">10</text:span><text:span text:style-name="T156">名(依總成績高低排序)，錄取</text:span><text:span text:style-name="T157">成績、</text:span><text:span text:style-name="T158">名單及最低錄取分數</text:span><text:span text:style-name="T159">於</text:span><text:span text:style-name="T160">11</text:span><text:span text:style-name="T161">1</text:span><text:span text:style-name="T162">年</text:span><text:span text:style-name="T163">8</text:span><text:span text:style-name="T164">月1</text:span><text:span text:style-name="T165">6</text:span><text:span text:style-name="T166">日</text:span><text:span text:style-name="T167">公告在本校官網</text:span><text:span text:style-name="T168">，並</text:span><text:span text:style-name="T169">簡訊或E-mail</text:span><text:span text:style-name="T170">方式通知每位應試者。</text:span></text:p>
      <text:p text:style-name="P171"><text:span text:style-name="T172"><text:s text:c="4"/>(二)對於試題有疑義或對於甄試結果有異議欲申請成績複查或申訴者，應於</text:span><text:span text:style-name="T173">成績公告</text:span><text:span text:style-name="T174">日起3個(含)日曆天內檢具正確之個人姓名、連絡電話及地址等相關資料，以書面或</text:span><text:span text:style-name="T175">電話</text:span><text:span text:style-name="T176">方式提出，逾期不予受理，且複查以一次為限。【複查窗口：</text:span><text:span text:style-name="T177">張惠萍 <text:s/></text:span><text:span text:style-name="T178">電話：02-</text:span><text:span text:style-name="T179">2234-8989#64</text:span><text:span text:style-name="T180">】</text:span></text:p>
      <text:p text:style-name="P181"><text:span text:style-name="T182"><text:s text:c="4"/>(三)開訓後（含開訓當日）如尚有訓練崗位出缺時，將於</text:span><text:span text:style-name="T183">開訓次日起8個日曆天內</text:span><text:span text:style-name="T184">依備取序號依順序遞補學員。</text:span></text:p>
      <text:p text:style-name="P185"><text:s text:c="4"/>(四)本簡章相關規定未盡事宜依「111年公務預算委外職能進修作業手冊」辦理。</text:p>
      <text:p text:style-name="P186"><text:span text:style-name="T187">六、</text:span><text:span text:style-name="T188">課程大綱：</text:span></text:p>
      <text:p text:style-name="P189"><text:span text:style-name="T190"><text:s text:c="4"/></text:span><text:span text:style-name="T191">學科:教務管理規定、實習工廠職安教育、</text:span><text:span text:style-name="T192">認識裝潢貼膜、貼膜工具介紹</text:span></text:p>
      <text:p text:style-name="P193"><text:s text:c="3"/><text:s/>術科:<text:s/>基本貼膜技術、平面木板刮板練習、邊桌貼膜練習、金字塔木作練習、直立四層櫃貼膜<text:s/></text:p>
      <text:p text:style-name="P194"><text:span text:style-name="T195"><text:s text:c="10"/></text:span><text:span text:style-name="T196">練習</text:span><text:span text:style-name="T197">、</text:span><text:span text:style-name="T198">四格置物櫃貼膜練習</text:span><text:span text:style-name="T199">、</text:span><text:span text:style-name="T200">實木平面板刮板練習</text:span><text:span text:style-name="T201">、</text:span><text:span text:style-name="T202">自由練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職能發展學院</dc:title>
    <meta:initial-creator>陳素卿</meta:initial-creator>
    <dc:creator>aish</dc:creator>
    <meta:creation-date>2022-05-13T07:01:00Z</meta:creation-date>
    <dc:date>2022-05-13T07:01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02" meta:row-count="11" meta:non-whitespace-character-count="1366"/>
  </office:meta>
</office:document-meta>
</file>