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style:rel-width="100%" table:align="center" style:writing-mode="lr-tb"/>
    </style:style>
    <style:style style:name="表格1.A" style:family="table-column">
      <style:table-column-properties style:column-width="0.961cm" style:rel-column-width="549*"/>
    </style:style>
    <style:style style:name="表格1.B" style:family="table-column">
      <style:table-column-properties style:column-width="1.383cm" style:rel-column-width="790*"/>
    </style:style>
    <style:style style:name="表格1.C" style:family="table-column">
      <style:table-column-properties style:column-width="6.893cm" style:rel-column-width="3937*"/>
    </style:style>
    <style:style style:name="表格1.D" style:family="table-column">
      <style:table-column-properties style:column-width="3.75cm" style:rel-column-width="2142*"/>
    </style:style>
    <style:style style:name="表格1.E" style:family="table-column">
      <style:table-column-properties style:column-width="5.472cm" style:rel-column-width="3125*"/>
    </style:style>
    <style:style style:name="表格1.1" style:family="table-row">
      <style:table-row-properties style:min-row-height="0.605cm" fo:keep-together="auto"/>
    </style:style>
    <style:style style:name="表格1.A1" style:family="table-cell">
      <style:table-cell-properties style:vertical-align="middle" fo:padding-left="0.06cm" fo:padding-right="0.049cm" fo:padding-top="0cm" fo:padding-bottom="0cm" fo:border="0.75pt solid #00000a" style:writing-mode="lr-tb"/>
    </style:style>
    <style:style style:name="表格1.2" style:family="table-row">
      <style:table-row-properties style:min-row-height="0.04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font-name-asian="標楷體" style:font-size-asian="11pt" style:font-name-complex="Arial Unicode MS" style:font-size-complex="11pt" style:font-weight-complex="bold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font-name-asian="標楷體" style:font-size-asian="11pt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0.5pt" style:font-weight-complex="bold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font-name-asian="標楷體" style:font-size-asian="11pt" style:font-name-complex="標楷體" style:font-size-complex="10.5pt" style:font-weight-complex="bold"/>
    </style:style>
    <style:style style:name="P10" style:family="paragraph" style:parent-style-name="Standard" style:list-style-name="WW8Num1">
      <style:paragraph-properties fo:orphans="2" fo:widows="2" style:snap-to-layout-grid="false"/>
    </style:style>
    <style:style style:name="P11" style:family="paragraph" style:parent-style-name="Standard">
      <style:paragraph-properties fo:text-align="justify" style:justify-single-word="false" style:vertical-align="auto" style:snap-to-layout-grid="false">
        <style:tab-stops>
          <style:tab-stop style:position="8.848cm"/>
          <style:tab-stop style:position="12.079cm"/>
          <style:tab-stop style:position="12.252cm"/>
          <style:tab-stop style:position="13.695cm"/>
          <style:tab-stop style:position="15.311cm"/>
          <style:tab-stop style:position="16.926cm"/>
          <style:tab-stop style:position="18.542cm"/>
          <style:tab-stop style:position="20.158cm"/>
          <style:tab-stop style:position="21.773cm"/>
          <style:tab-stop style:position="23.389cm"/>
          <style:tab-stop style:position="25.005cm"/>
        </style:tab-stops>
      </style:paragraph-properties>
    </style:style>
    <style:style style:name="P12" style:family="paragraph" style:parent-style-name="Standard">
      <style:paragraph-properties style:vertical-align="auto" style:snap-to-layout-grid="false">
        <style:tab-stops>
          <style:tab-stop style:position="0.404cm"/>
          <style:tab-stop style:position="2.385cm"/>
          <style:tab-stop style:position="4.001cm"/>
          <style:tab-stop style:position="5.616cm"/>
          <style:tab-stop style:position="7.232cm"/>
          <style:tab-stop style:position="8.848cm"/>
          <style:tab-stop style:position="10.463cm"/>
          <style:tab-stop style:position="12.079cm"/>
          <style:tab-stop style:position="13.695cm"/>
          <style:tab-stop style:position="15.311cm"/>
          <style:tab-stop style:position="16.926cm"/>
          <style:tab-stop style:position="18.542cm"/>
          <style:tab-stop style:position="20.158cm"/>
          <style:tab-stop style:position="21.773cm"/>
          <style:tab-stop style:position="23.389cm"/>
          <style:tab-stop style:position="25.005cm"/>
        </style:tab-stops>
      </style:paragraph-properties>
    </style:style>
    <style:style style:name="P13" style:family="paragraph" style:parent-style-name="Standard">
      <style:paragraph-properties fo:line-height="0.423cm" fo:text-align="justify" style:justify-single-word="false" style:snap-to-layout-grid="false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color="#ff0000" loext:opacity="100%" fo:font-weight="bold" style:font-weight-asian="bold"/>
    </style:style>
    <style:style style:name="P15" style:family="paragraph" style:parent-style-name="Standard">
      <loext:graphic-properties draw:fill="solid" draw:fill-color="#ffffff"/>
      <style:paragraph-properties fo:margin-top="0.212cm" fo:margin-bottom="0cm" style:contextual-spacing="false" fo:text-align="center" style:justify-single-word="false" fo:background-color="#ffffff" style:snap-to-layout-grid="false"/>
    </style:style>
    <style:style style:name="P16" style:family="paragraph" style:parent-style-name="Standard" style:master-page-name="Standard">
      <loext:graphic-properties draw:fill="solid" draw:fill-color="#ffffff"/>
      <style:paragraph-properties fo:margin-top="0.212cm" fo:margin-bottom="0cm" style:contextual-spacing="false" fo:text-align="center" style:justify-single-word="false" style:page-number="auto" fo:background-color="#ffffff" style:snap-to-layout-grid="false"/>
      <style:text-properties style:font-name="標楷體" fo:font-size="28pt" style:font-name-asian="標楷體" style:font-size-asian="28pt" style:font-name-complex="標楷體" style:font-size-complex="28pt"/>
    </style:style>
    <style:style style:name="P17" style:family="paragraph" style:parent-style-name="Standard">
      <style:paragraph-properties fo:margin-left="0cm" fo:margin-right="0.575cm" fo:margin-top="0.212cm" fo:margin-bottom="0.212cm" style:contextual-spacing="false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 style:text-scale="90%"/>
    </style:style>
    <style:style style:name="P18" style:family="paragraph" style:parent-style-name="Standard">
      <style:paragraph-properties fo:margin-left="0.804cm" fo:margin-right="0cm" fo:orphans="2" fo:widows="2" fo:text-indent="0cm" style:auto-text-indent="false" style:snap-to-layout-grid="false"/>
    </style:style>
    <style:style style:name="P19" style:family="paragraph" style:parent-style-name="Standard">
      <style:paragraph-properties fo:margin-left="0.847cm" fo:margin-right="0cm" fo:text-indent="0cm" style:auto-text-indent="false" style:vertical-align="auto" style:snap-to-layout-grid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847cm" fo:margin-right="0cm" fo:line-height="0.423cm" fo:text-align="justify" style:justify-single-word="false" fo:text-indent="0cm" style:auto-text-indent="false" style:snap-to-layout-grid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.847cm" fo:margin-right="0cm" fo:line-height="0.423cm" fo:text-align="justify" style:justify-single-word="false" fo:text-indent="0cm" style:auto-text-indent="false" style:snap-to-layout-grid="false"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margin-left="0.847cm" fo:margin-right="0cm" fo:line-height="0.423cm" fo:text-align="justify" style:justify-single-word="false" fo:text-indent="0cm" style:auto-text-indent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.847cm" fo:margin-right="0cm" fo:line-height="0.423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0.847cm" fo:margin-right="0cm" fo:line-height="0.423cm" fo:text-align="justify" style:justify-single-word="false" fo:text-indent="3.104cm" style:auto-text-indent="false" style:snap-to-layout-grid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.847cm" fo:margin-right="0cm" fo:line-height="0.423cm" fo:text-align="justify" style:justify-single-word="false" fo:text-indent="3.493cm" style:auto-text-indent="false" style:snap-to-layout-grid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1.501cm" fo:margin-right="0cm" fo:line-height="0.423cm" fo:text-align="justify" style:justify-single-word="false" fo:text-indent="-0.751cm" style:auto-text-indent="false" style:snap-to-layout-grid="false"/>
    </style:style>
    <style:style style:name="P27" style:family="paragraph" style:parent-style-name="Standard">
      <style:paragraph-properties fo:margin-left="1.552cm" fo:margin-right="0cm" fo:line-height="0.423cm" fo:text-align="justify" style:justify-single-word="false" fo:text-indent="-1.552cm" style:auto-text-indent="false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28" style:family="paragraph" style:parent-style-name="Standard_20__28_user_29_">
      <style:paragraph-properties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29" style:family="paragraph" style:parent-style-name="Standard_20__28_user_29_">
      <style:paragraph-properties fo:orphans="2" fo:widows="2" style:snap-to-layout-grid="false"/>
    </style:style>
    <style:style style:name="T1" style:family="text">
      <style:text-properties fo:color="#ff0000" loext:opacity="100%" fo:font-weight="bold" style:font-weight-asian="bold"/>
    </style:style>
    <style:style style:name="T2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text-scale="85%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style:font-name="標楷體" fo:font-size="11pt" style:font-name-asian="標楷體" style:font-size-asian="11pt" style:font-name-complex="Arial Unicode MS" style:font-size-complex="11pt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 style:font-size-complex="10.5pt" style:font-weight-complex="bold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letter-spacing="-0.018cm" fo:font-weight="bold" style:letter-kerning="false" style:font-name-asian="標楷體" style:font-size-asian="11pt" style:font-weight-asian="bold" style:font-name-complex="標楷體" style:font-size-complex="11pt"/>
    </style:style>
    <style:style style:name="T11" style:family="text">
      <style:text-properties style:font-name="標楷體" fo:font-size="11pt" fo:letter-spacing="-0.018cm" style:letter-kerning="false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letter-kerning="false" style:font-name-asian="標楷體" style:font-size-asian="11pt" style:font-name-complex="標楷體" style:font-size-complex="11pt" style:font-weight-complex="bold"/>
    </style:style>
    <style:style style:name="T14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T16" style:family="text">
      <style:text-properties style:font-name="標楷體" fo:font-size="11pt" style:letter-kerning="false" fo:background-color="#ffff00" loext:char-shading-value="0" style:font-name-asian="標楷體" style:font-size-asian="11pt" style:font-name-complex="新細明體1" style:font-size-complex="11pt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8" style:family="text"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T19" style:family="text"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 style:font-weight-complex="bold"/>
    </style:style>
    <style:style style:name="T20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21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-complex="標楷體"/>
    </style:style>
    <style:style style:name="T24" style:family="text">
      <style:text-properties style:font-weight-complex="bold"/>
    </style:style>
    <style:style style:name="T25" style:family="text">
      <style:text-properties style:font-name-complex="Arial Unicode M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外框1" text:anchor-type="char" svg:x="0.342cm" svg:y="0.021cm" svg:width="1.614cm" svg:height="1.111cm" draw:z-index="0"><draw:text-box><text:p text:style-name="P14">廣告</text:p></draw:text-box></draw:frame>臺北市職能發展學院</text:p>
      <text:p text:style-name="P15"><text:span text:style-name="T3">委託臺北市私立大誠高級中學辦理</text:span><text:span text:style-name="T2">111年公務預算委外職能進修</text:span></text:p>
      <text:p text:style-name="P1"><text:span text:style-name="T5">「</text:span><text:span text:style-name="T4">家庭水電實務應用班</text:span><text:span text:style-name="T5">」</text:span></text:p>
      <text:p text:style-name="P2">招 生 簡 章</text:p>
      <text:p text:style-name="P17"><text:s text:c="12"/>核准文號：依據臺北市職能發展學院111年4月21日北市職能評字第1116002122號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人數</text:p>
          </table:table-cell>
          <table:table-cell table:style-name="表格1.A1" office:value-type="string">
            <text:p text:style-name="P3">時數</text:p>
          </table:table-cell>
          <table:table-cell table:style-name="表格1.A1" office:value-type="string">
            <text:p text:style-name="P3">訓練起迄日期</text:p>
          </table:table-cell>
          <table:table-cell table:style-name="表格1.A1" office:value-type="string">
            <text:p text:style-name="P3">甄試日期</text:p>
          </table:table-cell>
          <table:table-cell table:style-name="表格1.A1" office:value-type="string">
            <text:p text:style-name="P3">上課地點與電話</text:p>
          </table:table-cell>
        </table:table-row>
        <table:table-row table:style-name="表格1.2">
          <table:table-cell table:style-name="表格1.A1" office:value-type="string">
            <text:p text:style-name="P5">30</text:p>
            <text:p text:style-name="P5">人</text:p>
          </table:table-cell>
          <table:table-cell table:style-name="表格1.A1" office:value-type="string">
            <text:p text:style-name="P5">56</text:p>
            <text:p text:style-name="P5">小時</text:p>
          </table:table-cell>
          <table:table-cell table:style-name="表格1.A1" office:value-type="string">
            <text:p text:style-name="P6">111年07月09日至111年08月27日</text:p>
            <text:p text:style-name="P6">週六 上午09:00~12:00</text:p>
            <text:p text:style-name="P7"><text:span text:style-name="T23"><text:s text:c="5"/></text:span><text:span text:style-name="T25">下午13:00~17:00</text:span></text:p>
          </table:table-cell>
          <table:table-cell table:style-name="表格1.A1" office:value-type="string">
            <text:p text:style-name="P5">111年7月2日</text:p>
            <text:p text:style-name="P5">筆試：上午10時00分</text:p>
          </table:table-cell>
          <table:table-cell table:style-name="表格1.A1" office:value-type="string">
            <text:p text:style-name="P8">臺北市文山區秀明路二段175號</text:p>
            <text:p text:style-name="P9">02-2234-8989分機64</text:p>
            <text:p text:style-name="P9">0919953469張組長</text:p>
          </table:table-cell>
        </table:table-row>
      </table:table>
      <text:list xml:id="list2797805856" text:style-name="WW8Num1">
        <text:list-item>
          <text:p text:style-name="P10"><text:span text:style-name="T10">參訓資格</text:span><text:span text:style-name="T11">：</text:span><text:span text:style-name="T12">1.年齡：年滿15歲以上民眾有意願參加進修訓練者。 2.學歷：不限。</text:span></text:p>
        </text:list-item>
      </text:list>
      <text:p text:style-name="P18"><text:span text:style-name="T10"><text:s text:c="10"/></text:span><text:span text:style-name="T12">3.同一企業參訓名額以不超過招生總額一成為限。</text:span></text:p>
      <text:p text:style-name="P11"><text:span text:style-name="T12">二、</text:span><text:span text:style-name="T17">報名</text:span><text:span text:style-name="T18">資訊：</text:span></text:p>
      <text:p text:style-name="P19">(一)報名時間：即日起至111年6月29日止。</text:p>
      <text:p text:style-name="P19">(二)報名地點：臺北市文山區秀明路二段175號6樓實習處。</text:p>
      <text:p text:style-name="P20">(三)報名方式：需現場或委託至本單位報名並繳交文件。</text:p>
      <text:p text:style-name="P20"><text:s text:c="14"/>1.親自至本校完成報名手續，本課程並無網路報名。</text:p>
      <text:p text:style-name="P20"><text:s text:c="14"/>2.為便利一般上班族報名，本校接受傳真報名、郵寄報名及電子郵件報名，方</text:p>
      <text:p text:style-name="P20"><text:s text:c="16"/>法如下：</text:p>
      <text:p text:style-name="P20"><text:s text:c="16"/>a.至本校網頁下載報名表填寫 <text:s text:c="25"/></text:p>
      <text:p text:style-name="P24">b.填寫完畢後，將所需照片及身分證黏妥在報名表之後，</text:p>
      <text:p text:style-name="P25">可以傳真至(02)2234-1889或email至a0222348989@gmail.com</text:p>
      <text:p text:style-name="P20"><text:s text:c="16"/>c.非現場報名之學員，於甄試當天持報名表正本完成報名程序。</text:p>
      <text:p text:style-name="P21"><text:s text:c="14"/>3.繳交1吋半身照片2張、身分證影本乙份。</text:p>
      <text:p text:style-name="P21"><text:s text:c="14"/>4.本課程最低開班人數15人，人數不足將辦理續招或停班。</text:p>
      <text:p text:style-name="P11"><text:span text:style-name="T12">三、</text:span><text:span text:style-name="T18">訓練費用：</text:span><text:span text:style-name="T12">自行負擔個人訓練費用之20％</text:span><text:span text:style-name="T15">，即</text:span><text:span text:style-name="T16">新臺幣2,467元整</text:span><text:span text:style-name="T12">。</text:span></text:p>
      <text:p text:style-name="P12"><text:span text:style-name="T19">四</text:span><text:span text:style-name="T12">、</text:span><text:span text:style-name="T18">甄試原則：</text:span></text:p>
      <text:p text:style-name="P23"><text:span text:style-name="T15">(</text:span><text:span text:style-name="T12">一)甄試方式：筆試</text:span></text:p>
      <text:p text:style-name="P22"><text:s text:c="5"/>1、筆試前，報名者應出示身分及資格之證明文件以件查驗，未符資格者不得參加筆試。</text:p>
      <text:p text:style-name="P22"><text:s text:c="5"/>2、逾筆試測驗時間達15分鐘者，不得進入考場參加甄試。</text:p>
      <text:p text:style-name="P22"><text:s text:c="5"/>3、筆試考試題型為選擇題共50題，範圍為「職業素養(職業安全衛生、工作倫理與職業道</text:p>
      <text:p text:style-name="P22"><text:s text:c="8"/>德、環境保護、節能減碳) 」，考題範圍同時公告於本校官網。</text:p>
      <text:p text:style-name="P13"><text:span text:style-name="T12"><text:s text:c="4"/></text:span><text:span text:style-name="T15">(二)</text:span><text:span text:style-name="T9">甄試當日遇不可抗力事由而延期，以簡訊、EMAIL或是電話</text:span><text:span text:style-name="T12">方式</text:span><text:span text:style-name="T9">通知每位應試者。</text:span></text:p>
      <text:p text:style-name="P4">五、錄訓說明：</text:p>
      <text:p text:style-name="P26"><text:span text:style-name="T12">(一)甄試</text:span><text:span text:style-name="T13">總成績達</text:span><text:span text:style-name="T12">錄訓標準60分者為合格，依成績高低順序排列後，同分以報名順序錄取，正取30名(依准考證號碼排序)、備取10名(依總成績高低排序)，錄取成績、名單及最低錄取分數於</text:span><text:span text:style-name="T20">111年7月6日</text:span><text:span text:style-name="T12">公告在本校官網，並簡訊或E-mail方式通知每位應試者。</text:span></text:p>
      <text:p text:style-name="P27"><text:s text:c="4"/>(二)對於試題有疑義或對於甄試結果有異議欲申請成績複查或申訴者，應於成績公告日起3個(含)日曆天內檢具正確之個人姓名、連絡電話及地址等相關資料，以書面或電話方式提出，逾期不予受理，且複查以一次為限。【複查窗口：張惠萍 <text:s/>電話：02-2234-8989#64】</text:p>
      <text:p text:style-name="P27"><text:s text:c="4"/>(三)開訓後（含開訓當日）如尚有訓練崗位出缺時，將於開訓次日起8個日曆天內依備取序號依順序遞補學員。</text:p>
      <text:p text:style-name="P27"><text:s text:c="4"/>(四)本簡章相關規定未盡事宜依「111年公務預算委外職能進修作業手冊」辦理。</text:p>
      <text:p text:style-name="P29"><text:span text:style-name="T18">六、</text:span><text:span text:style-name="T21">課程大綱：</text:span></text:p>
      <text:p text:style-name="P29"><text:span text:style-name="T21"><text:s text:c="4"/></text:span><text:span text:style-name="T22">學科:</text:span> <text:span text:style-name="T22">教務管理規定、家庭水電實務用電介紹、家庭水電實務用水介紹、家庭消防安全</text:span></text:p>
      <text:p text:style-name="P29"><text:span text:style-name="T22"><text:s text:c="4"/>術科:</text:span> <text:span text:style-name="T22">三用電錶與勾錶的操作、屋內總開關的配線、單切開關/雙路開關/客廳燈配線、電燈與</text:span></text:p>
      <text:p text:style-name="P28"><text:s text:c="9"/>浴室排風扇實務操作、智慧生活開關安裝設定實務、自製延長線、水龍頭與混龍頭的檢修</text:p>
      <text:p text:style-name="P28"><text:s text:c="9"/>、臉盆龍頭更換、馬桶水箱零件更換、排水管路堵塞簡易疏通處理、熱水器檢修和瓦斯</text:p>
      <text:p text:style-name="P28"><text:s text:c="9"/>管線查漏、簡易壁癌處理</text:p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fo:font-weight="bold" style:letter-kerning="false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職能發展學院</dc:title>
    <dc:subject/>
    <meta:keyword/>
    <meta:initial-creator>陳素卿</meta:initial-creator>
    <meta:creation-date>2022-04-27T07:51:00</meta:creation-date>
    <dc:creator>user</dc:creator>
    <dc:date>2022-04-27T07:51:00</dc:date>
    <meta:editing-cycles>2</meta:editing-cycles>
    <meta:document-statistic meta:table-count="1" meta:image-count="0" meta:object-count="0" meta:page-count="1" meta:paragraph-count="57" meta:word-count="1202" meta:character-count="1604" meta:non-whitespace-character-count="1363"/>
    <meta:generator>LibreOffice/7.0.4.2$Windows_X86_64 LibreOffice_project/dcf040e67528d9187c66b2379df5ea4407429775</meta:generator>
  </office:meta>
</office:document-meta>
</file>