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問候" style:family="paragraph">
      <style:paragraph-properties fo:text-align="justify" fo:margin-top="0.1666in" fo:line-height="0.3472in"/>
      <style:text-properties style:font-name-asian="標楷體" fo:font-size="14pt" style:font-size-asian="14pt" style:font-size-complex="14pt"/>
    </style:style>
    <style:style style:name="P5" style:parent-style-name="問候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font-name-complex="Helvetica" fo:letter-spacing="0.0034in" style:letter-kerning="false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style:font-name-complex="Helvetica" fo:letter-spacing="0.0034in" style:letter-kerning="false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style:font-name-complex="Helvetica" fo:letter-spacing="0.003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letter-spacing="0.003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fo:letter-spacing="0.0034in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right="0.6666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fo:line-height="0.3472in" fo:margin-right="0.0819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 fo:text-indent="0.2916in">
        <style:tab-stops>
          <style:tab-stop style:type="left" style:position="4.6756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text-indent="0.2916in">
        <style:tab-stops>
          <style:tab-stop style:type="left" style:position="4.6756in"/>
        </style:tab-stops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1.6034in">
        <style:tab-stops>
          <style:tab-stop style:type="left" style:position="3.0722in"/>
        </style:tab-stops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4444in" fo:text-indent="-0.1944in">
        <style:tab-stops>
          <style:tab-stop style:type="left" style:position="4.2312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1.75in">
        <style:tab-stops>
          <style:tab-stop style:type="left" style:position="2.925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4444in" fo:text-indent="-0.1944in">
        <style:tab-stops>
          <style:tab-stop style:type="left" style:position="4.2312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472in" fo:margin-left="0.3798in" fo:text-indent="-0.379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ableColumn54" style:family="table-column">
      <style:table-column-properties style:column-width="4.7097in"/>
    </style:style>
    <style:style style:name="TableColumn55" style:family="table-column">
      <style:table-column-properties style:column-width="0.4284in"/>
    </style:style>
    <style:style style:name="TableColumn56" style:family="table-column">
      <style:table-column-properties style:column-width="0.4291in"/>
    </style:style>
    <style:style style:name="TableColumn57" style:family="table-column">
      <style:table-column-properties style:column-width="0.4291in"/>
    </style:style>
    <style:style style:name="TableColumn58" style:family="table-column">
      <style:table-column-properties style:column-width="0.4291in"/>
    </style:style>
    <style:style style:name="TableColumn59" style:family="table-column">
      <style:table-column-properties style:column-width="0.4263in"/>
    </style:style>
    <style:style style:name="Table53" style:family="table">
      <style:table-properties style:width="6.852in" style:rel-width="94.28%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 fo:margin-top="0.0416in" fo:margin-bottom="0.0416in" fo:line-height="0.3472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text-align="justify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 fo:line-height="0.3472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.1666in">
        <style:tab-stops>
          <style:tab-stop style:type="left" style:position="4.6756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200%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break-before="page" fo:text-align="justify" fo:line-height="200%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1" style:parent-style-name="內文" style:family="paragraph">
      <style:paragraph-properties fo:text-align="justify" fo:line-height="200%" fo:margin-left="0.393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margin-top="0.0694in" fo:margin-bottom="0.0694in" fo:margin-left="0.3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 fo:margin-top="0.0694in" fo:margin-bottom="0.0694in" fo:margin-left="0.393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top="0.0694in" fo:margin-bottom="0.0694in" fo:margin-left="0.393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麗山高級中學校園場地租借</text:span><text:span text:style-name="T3">滿意度問卷調查表</text:span></text:p>
      <text:p text:style-name="P4">您好：</text:p>
      <text:p text:style-name="P5"><text:span text:style-name="T6">為了解您對本校校園場地開放租借使用滿意度，懇請協助填寫本問卷以做為未來改進之參考，</text:span><text:span text:style-name="T7">填寫完畢請</text:span><text:span text:style-name="T8">親送或</text:span><text:span text:style-name="T9">郵寄</text:span><text:span text:style-name="T10">至本校（114臺北市內湖區環山路二段100號-總務處收），或以電子郵件方式寄送至</text:span><text:span text:style-name="T11">電子信箱</text:span><text:span text:style-name="T12">（</text:span><text:a xlink:href="mailto:gen@lssh.tp.edu.tw" office:target-frame-name="_top" xlink:show="replace"><text:span text:style-name="T13">gen</text:span><text:span text:style-name="T14">@</text:span><text:span text:style-name="T15">lss</text:span><text:span text:style-name="T16">h.tp.edu.tw</text:span></text:a><text:span text:style-name="T17">）</text:span><text:span text:style-name="T18">，</text:span><text:span text:style-name="T19">再次謝謝您！</text:span></text:p>
      <text:p text:style-name="P20"/>
      <text:p text:style-name="P21"><text:span text:style-name="T22">填表日期</text:span><text:span text:style-name="T23">：</text:span><text:span text:style-name="T24"><text:s text:c="3"/></text:span><text:span text:style-name="T25"><text:s text:c="2"/></text:span><text:span text:style-name="T26">年</text:span><text:span text:style-name="T27"><text:s/></text:span><text:span text:style-name="T28"><text:s text:c="2"/></text:span><text:span text:style-name="T29"><text:s text:c="2"/></text:span><text:span text:style-name="T30">月</text:span><text:span text:style-name="T31"><text:s text:c="2"/></text:span><text:span text:style-name="T32"><text:s text:c="2"/></text:span><text:span text:style-name="T33"><text:s/></text:span><text:span text:style-name="T34">日</text:span></text:p>
      <text:p text:style-name="P35">一、基本資料</text:p>
      <text:h text:style-name="P36" text:outline-level="1">1.申請人性別：□男□女</text:h>
      <text:h text:style-name="P37" text:outline-level="1">2.所在行政區：□北投區<text:s/>□士林區□大同區□中山區<text:s/>□萬華區<text:s/>□中正區</text:h>
      <text:h text:style-name="P38" text:outline-level="1">□大安區<text:s/>□文山區□松山區□信義區□內湖區<text:s/>□南港區</text:h>
      <text:h text:style-name="P39" text:outline-level="1">3.使用場地類別：□學校各類運動場<text:s/>□球場<text:s/>□活動中心(含禮堂)</text:h>
      <text:h text:style-name="P40" text:outline-level="1">□游泳池<text:s/>□教室<text:s/>□演藝場所及會議室等區域)</text:h>
      <text:h text:style-name="P41" text:outline-level="1">4.使用次數：□首次租借<text:s/>□租借兩次<text:s/>□租借三次以上</text:h>
      <text:p text:style-name="P42"><text:span text:style-name="T43">二、滿意度調查</text:span><text:span text:style-name="T44">（同意程度以</text:span><text:span text:style-name="T45">1</text:span><text:span text:style-name="T46">至</text:span><text:span text:style-name="T47">5</text:span><text:span text:style-name="T48">分標示，</text:span><text:span text:style-name="T49">5</text:span><text:span text:style-name="T50">分代表非常同意，</text:span><text:span text:style-name="T51">1</text:span><text:span text:style-name="T52">分代表非常不同意，請圈選適合的數字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本校場地申請租</text:span><text:span text:style-name="T64">借流程是否便利?</text:span></text:p>
              </text:list-item>
            </text:list>
          </table:table-cell>
          <table:table-cell table:style-name="TableCell65">
            <text:p text:style-name="P66">□5</text:p>
          </table:table-cell>
          <table:table-cell table:style-name="TableCell67">
            <text:p text:style-name="P68">□4</text:p>
          </table:table-cell>
          <table:table-cell table:style-name="TableCell69">
            <text:p text:style-name="P70">□3</text:p>
          </table:table-cell>
          <table:table-cell table:style-name="TableCell71">
            <text:p text:style-name="P72">□2</text:p>
          </table:table-cell>
          <table:table-cell table:style-name="TableCell73">
            <text:p text:style-name="P74">□1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同時段多人使用是否以協調或抽籤程序處理?</text:p>
              </text:list-item>
            </text:list>
          </table:table-cell>
          <table:table-cell table:style-name="TableCell78">
            <text:p text:style-name="P79">□5</text:p>
          </table:table-cell>
          <table:table-cell table:style-name="TableCell80">
            <text:p text:style-name="P81">□4</text:p>
          </table:table-cell>
          <table:table-cell table:style-name="TableCell82">
            <text:p text:style-name="P83">□3</text:p>
          </table:table-cell>
          <table:table-cell table:style-name="TableCell84">
            <text:p text:style-name="P85">□2</text:p>
          </table:table-cell>
          <table:table-cell table:style-name="TableCell86">
            <text:p text:style-name="P87">□1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場地是否按照收費基準辦理?</text:p>
              </text:list-item>
            </text:list>
          </table:table-cell>
          <table:table-cell table:style-name="TableCell91">
            <text:p text:style-name="P92">□5</text:p>
          </table:table-cell>
          <table:table-cell table:style-name="TableCell93">
            <text:p text:style-name="P94">□4</text:p>
          </table:table-cell>
          <table:table-cell table:style-name="TableCell95">
            <text:p text:style-name="P96">□3</text:p>
          </table:table-cell>
          <table:table-cell table:style-name="TableCell97">
            <text:p text:style-name="P98">□2</text:p>
          </table:table-cell>
          <table:table-cell table:style-name="TableCell99">
            <text:p text:style-name="P100">□1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>對本校場地的設備維護是否滿意？</text:p>
              </text:list-item>
            </text:list>
          </table:table-cell>
          <table:table-cell table:style-name="TableCell104">
            <text:p text:style-name="P105">□5</text:p>
          </table:table-cell>
          <table:table-cell table:style-name="TableCell106">
            <text:p text:style-name="P107">□4</text:p>
          </table:table-cell>
          <table:table-cell table:style-name="TableCell108">
            <text:p text:style-name="P109">□3</text:p>
          </table:table-cell>
          <table:table-cell table:style-name="TableCell110">
            <text:p text:style-name="P111">□2</text:p>
          </table:table-cell>
          <table:table-cell table:style-name="TableCell112">
            <text:p text:style-name="P113">□1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對本校場地租借人員的服務滿意度為何？</text:p>
              </text:list-item>
            </text:list>
          </table:table-cell>
          <table:table-cell table:style-name="TableCell117">
            <text:p text:style-name="P118">□5</text:p>
          </table:table-cell>
          <table:table-cell table:style-name="TableCell119">
            <text:p text:style-name="P120">□4</text:p>
          </table:table-cell>
          <table:table-cell table:style-name="TableCell121">
            <text:p text:style-name="P122">□3</text:p>
          </table:table-cell>
          <table:table-cell table:style-name="TableCell123">
            <text:p text:style-name="P124">□2</text:p>
          </table:table-cell>
          <table:table-cell table:style-name="TableCell125">
            <text:p text:style-name="P126">□1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對本校場地清潔環境，滿意程度為何？</text:p>
              </text:list-item>
            </text:list>
          </table:table-cell>
          <table:table-cell table:style-name="TableCell130">
            <text:p text:style-name="P131">□5</text:p>
          </table:table-cell>
          <table:table-cell table:style-name="TableCell132">
            <text:p text:style-name="P133">□4</text:p>
          </table:table-cell>
          <table:table-cell table:style-name="TableCell134">
            <text:p text:style-name="P135">□3</text:p>
          </table:table-cell>
          <table:table-cell table:style-name="TableCell136">
            <text:p text:style-name="P137">□2</text:p>
          </table:table-cell>
          <table:table-cell table:style-name="TableCell138">
            <text:p text:style-name="P139">□1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場地使用後是否願意再次租借?</text:p>
              </text:list-item>
            </text:list>
          </table:table-cell>
          <table:table-cell table:style-name="TableCell143">
            <text:p text:style-name="P144">□5</text:p>
          </table:table-cell>
          <table:table-cell table:style-name="TableCell145">
            <text:p text:style-name="P146">□4</text:p>
          </table:table-cell>
          <table:table-cell table:style-name="TableCell147">
            <text:p text:style-name="P148">□3</text:p>
          </table:table-cell>
          <table:table-cell table:style-name="TableCell149">
            <text:p text:style-name="P150">□2</text:p>
          </table:table-cell>
          <table:table-cell table:style-name="TableCell151">
            <text:p text:style-name="P152">□1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>請問您對場地的整體管理是否滿意?</text:p>
              </text:list-item>
            </text:list>
          </table:table-cell>
          <table:table-cell table:style-name="TableCell156">
            <text:p text:style-name="P157">□5</text:p>
          </table:table-cell>
          <table:table-cell table:style-name="TableCell158">
            <text:p text:style-name="P159">□4</text:p>
          </table:table-cell>
          <table:table-cell table:style-name="TableCell160">
            <text:p text:style-name="P161">□3</text:p>
          </table:table-cell>
          <table:table-cell table:style-name="TableCell162">
            <text:p text:style-name="P163">□2</text:p>
          </table:table-cell>
          <table:table-cell table:style-name="TableCell164">
            <text:p text:style-name="P165">□1</text:p>
          </table:table-cell>
        </table:table-row>
      </table:table>
      <text:h text:style-name="P166" text:outline-level="1"/>
      <text:p text:style-name="P167"><draw:frame draw:z-index="251659264" draw:id="id0" draw:style-name="a0" draw:name="文字方塊 6" text:anchor-type="paragraph" svg:x="0in" svg:y="0.38847in" svg:width="2.125in" svg:height="0.5in" style:rel-width="scale" style:rel-height="scale"><draw:text-box><text:p text:style-name="P168">【背面尚有問題】</text:p><text:p text:style-name="內文"/></draw:text-box><svg:title/><svg:desc/></draw:frame></text:p>
      <text:soft-page-break/>
      <text:p text:style-name="P169"><text:span text:style-name="T170">三、開放性問題</text:span></text:p>
      <text:p text:style-name="P171"><text:span text:style-name="T172">在場地租借有無其他意見？：</text:span><text:span text:style-name="T173"><text:s/></text:span></text:p>
      <text:p text:style-name="P174"><text:s text:c="71"/></text:p>
      <text:p text:style-name="P175"><text:s text:c="71"/></text:p>
      <text:p text:style-name="P176"><text:span text:style-name="T177"><text:s text:c="71"/></text:span></text:p>
      <text:p text:style-name="P178"/>
      <text:p text:style-name="P179">填答內容結果回覆：您如果希望收到您填答內容的回覆，請填寫您的電子郵件信箱：</text:p>
      <text:p text:style-name="P180"><text:s text:c="75"/></text:p>
      <text:p text:style-name="P181"/>
      <text:p text:style-name="P182"/>
      <text:p text:style-name="P183"><text:span text:style-name="T184">～謝謝您的參與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04:27:00Z</meta:creation-date>
    <dc:date>2020-09-29T04:28:00Z</dc:date>
    <meta:template xlink:href="Normal" xlink:type="simple"/>
    <meta:editing-cycles>1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