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3" style:parent-style-name="內文" style:family="paragraph">
      <style:paragraph-properties fo:line-height="0.2777in" fo:margin-left="0.3902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3902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paragraph-properties fo:margin-bottom="0.1666in" fo:line-height="0.2777in" fo:margin-left="0.3902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7" style:parent-style-name="內文" style:family="paragraph">
      <style:paragraph-properties fo:line-height="0.3888in" fo:margin-left="0.491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48" style:parent-style-name="內文" style:family="paragraph">
      <style:paragraph-properties fo:line-height="0.3888in" fo:margin-left="0.4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fo:color="#000000" style:text-scale="80%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51" style:parent-style-name="內文" style:family="paragraph">
      <style:paragraph-properties fo:line-height="0.3888in" fo:margin-left="0.491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52" style:parent-style-name="內文" style:family="paragraph">
      <style:paragraph-properties fo:line-height="0.3888in" fo:margin-left="0.4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54" style:parent-style-name="內文" style:family="paragraph">
      <style:paragraph-properties fo:line-height="0.3888in" fo:margin-left="0.491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55" style:parent-style-name="內文" style:family="paragraph">
      <style:paragraph-properties fo:text-align="end" fo:line-height="0.3888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style:font-weight-complex="bold" fo:color="#000000"/>
    </style:style>
    <style:style style:name="P57" style:parent-style-name="內文" style:family="paragraph"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center" fo:margin-top="0.1666in" fo:line-height="0.2777in"/>
    </style:style>
    <style:style style:name="T59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6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fo:background-color="#FFFFFF"/>
    </style:style>
    <style:style style:name="P62" style:parent-style-name="內文" style:family="paragraph">
      <style:text-properties style:font-name="標楷體" style:font-name-asian="標楷體" style:font-weight-complex="bold" fo:color="#000000"/>
    </style:style>
    <style:style style:name="P63" style:parent-style-name="內文" style:family="paragraph">
      <style:paragraph-properties fo:margin-left="0.0986in" fo:margin-right="2.5416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margin-left="0.0986in" fo:margin-right="2.54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fo:letter-spacing="-0.0013in"/>
    </style:style>
    <style:style style:name="T69" style:parent-style-name="預設段落字型" style:family="text">
      <style:text-properties style:font-name="標楷體" style:font-name-asian="標楷體" fo:color="#000000" fo:letter-spacing="-0.0013i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letter-spacing="-0.0013in"/>
    </style:style>
    <style:style style:name="P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family="graphic" style:name="a1">
      <style:graphic-properties style:wrap="run-through" style:run-through="background" draw:fill="none" draw:stroke="dash" draw:stroke-dash="a0" svg:stroke-width="0.01736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立麗山高級中學場地使用【保證金】退還申請書</text:p>
      <text:p text:style-name="內文"><text:span text:style-name="T2"><text:s text:c="2"/>茲於民國</text:span><text:span text:style-name="T3"><text:s text:c="5"/></text:span><text:span text:style-name="T4">年</text:span><text:span text:style-name="T5"><text:s text:c="5"/></text:span><text:span text:style-name="T6">月</text:span><text:span text:style-name="T7"><text:s text:c="5"/></text:span><text:span text:style-name="T8">日起至民國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5"/></text:span><text:span text:style-name="T14">日，</text:span></text:p>
      <text:p text:style-name="內文"><text:span text:style-name="T15">每星期</text:span><text:span text:style-name="T16"><text:s text:c="4"/></text:span><text:span text:style-name="T17"><text:s/></text:span><text:span text:style-name="T18"><text:s text:c="3"/></text:span><text:span text:style-name="T19">時</text:span><text:span text:style-name="T20"><text:s text:c="3"/></text:span><text:span text:style-name="T21">分至</text:span><text:span text:style-name="T22"><text:s text:c="3"/></text:span><text:span text:style-name="T23">時</text:span><text:span text:style-name="T24"><text:s text:c="3"/></text:span><text:span text:style-name="T25">分止，</text:span><text:span text:style-name="T26">借用貴校</text:span><text:span text:style-name="T27"><text:s/></text:span><text:span text:style-name="T28"><text:s/></text:span><text:span text:style-name="T29"><text:s text:c="5"/></text:span><text:span text:style-name="T30"><text:s text:c="2"/></text:span><text:span text:style-name="T31"><text:s text:c="5"/></text:span><text:span text:style-name="T32">(場地名稱)</text:span><text:span text:style-name="T33">場地舉辦</text:span><text:span text:style-name="T34"><text:s text:c="20"/></text:span><text:span text:style-name="T35">(</text:span><text:span text:style-name="T36">活動名稱)</text:span><text:span text:style-name="T37">活動，</text:span><text:span text:style-name="T38">業已辦理完畢，擬申請退還使用保證金</text:span><text:span text:style-name="T39"><text:s/></text:span><text:span text:style-name="T40"><text:s text:c="9"/></text:span><text:span text:style-name="T41"><text:s/></text:span><text:span text:style-name="T42">元，請查照。</text:span></text:p>
      <text:p text:style-name="P43">領款方式（請擇一勾選）：□現金 <text:s/>□匯款</text:p>
      <text:p text:style-name="P44">*退費作業時間需等待3-7個工作天。</text:p>
      <text:p text:style-name="P45"><text:span text:style-name="T46">*所提供帳戶如需匯費，將逕自匯款金額內扣除。</text:span></text:p>
      <text:p text:style-name="P47">借用單位：</text:p>
      <text:p text:style-name="P48"><text:span text:style-name="T49">負責人姓名</text:span><text:span text:style-name="T50">：</text:span></text:p>
      <text:p text:style-name="P51">統一編號：</text:p>
      <text:p text:style-name="P52"><text:span text:style-name="T53">地 <text:s text:c="3"/>址：</text:span></text:p>
      <text:p text:style-name="P54">電 <text:s text:c="3"/>話：</text:p>
      <text:p text:style-name="P55">中 華 民 國 <text:s text:c="5"/>年 <text:s text:c="5"/>月 <text:s text:c="5"/>日</text:p>
      <text:p text:style-name="P56">附註：</text:p>
      <text:p text:style-name="P57">請將本申請書併同本校開立之「保證金收據正本」(紅單)及「匯款帳戶影本」(須清楚顯示金融機構名稱、分行、戶名（必須為申請借用單位）及帳號)，送交至總務處辦理。</text:p>
      <text:p text:style-name="P58"><text:span text:style-name="T59"><draw:connector draw:type="line" svg:x1="-0.29583in" svg:y1="0.33924in" svg:x2="7.56458in" svg:y2="0.33924in" draw:z-index="251659264" draw:id="id0" draw:style-name="a1" draw:name="直線接點 4" text:anchor-type="paragraph"><svg:title/><svg:desc/></draw:connector></text:span><text:span text:style-name="T60">虛線以下為學校作業用，申請人請勿填</text:span><text:span text:style-name="T61">寫</text:span></text:p>
      <text:p text:style-name="P62">擬辦：</text:p>
      <text:p text:style-name="P63">1.場地已依規定回復原狀，無須扣保證金。</text:p>
      <text:p text:style-name="P64"><text:span text:style-name="T65">2.</text:span><text:span text:style-name="T66">依本校校園</text:span><text:span text:style-name="T67">開放</text:span><text:span text:style-name="T68">暨管理要點，退還保證金</text:span><text:span text:style-name="T69"><text:s text:c="11"/></text:span><text:span text:style-name="T70">元。</text:span></text:p>
      <text:p text:style-name="P71"/>
      <text:p text:style-name="P72"/>
      <text:p text:style-name="P73"/>
      <text:p text:style-name="P74"/>
      <text:p text:style-name="P75"/>
      <text:p text:style-name="P76">內會 <text:s text:c="21"/>敬會</text:p>
      <text:p text:style-name="內文"><text:span text:style-name="T77">出納組 <text:s text:c="9"/></text:span><text:span text:style-name="T78"><text:s text:c="10"/>會計室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5208in" draw:dots2="0" draw:dots2-length="0in" draw:distance="0.05208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9T04:24:00Z</meta:creation-date>
    <dc:date>2020-09-29T04:25:00Z</dc:date>
    <meta:template xlink:href="Normal" xlink:type="simple"/>
    <meta:editing-cycles>1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