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179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line-height="0.4166in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7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清單段落" style:list-style-name="LFO1" style:family="paragraph">
      <style:paragraph-properties fo:line-height="0.4166in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團體獎　</text:span><text:span text:style-name="T42">□</text:span><text:span text:style-name="T43">個人獎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備註：</text:p>
            <text:list text:style-name="LFO1" text:continue-numbering="true">
              <text:list-item>
                <text:p text:style-name="P51"><text:span text:style-name="T52">本表請於</text:span><text:span text:style-name="T53">11</text:span><text:span text:style-name="T54">4</text:span><text:span text:style-name="T55">年</text:span><text:span text:style-name="T56">5</text:span><text:span text:style-name="T57">月</text:span><text:span text:style-name="T58">9</text:span><text:span text:style-name="T59">日（星期五）前以電子郵件傳送本府教育局承辦人</text:span><text:span text:style-name="T60">黃小姐</text:span><text:span text:style-name="T61">信箱，俾利掌握本府薦報情形（電子郵件：</text:span><text:span text:style-name="T62">pp4897</text:span><text:span text:style-name="T63">@gov.taipei</text:span><text:span text:style-name="T64">；聯絡電話：</text:span><text:span text:style-name="T65">1999</text:span><text:span text:style-name="T66">分機</text:span><text:span text:style-name="T67">6446</text:span><text:span text:style-name="T68">）</text:span><text:span text:style-name="T69">。</text:span></text:p>
              </text:list-item>
              <text:list-item>
                <text:p text:style-name="P70"><text:span text:style-name="T71">相關書面及電子檔薦報資料請於</text:span><text:span text:style-name="T72">11</text:span><text:span text:style-name="T73">4</text:span><text:span text:style-name="T74">年</text:span><text:span text:style-name="T75">5</text:span><text:span text:style-name="T76">月</text:span><text:span text:style-name="T77">23</text:span><text:span text:style-name="T78">日（星期五</text:span><text:span text:style-name="T79">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志祥</meta:initial-creator>
    <dc:creator>黃楷棻</dc:creator>
    <meta:creation-date>2025-05-01T05:33:00Z</meta:creation-date>
    <dc:date>2025-05-01T05:34:00Z</dc:date>
    <meta:print-date>2018-03-13T08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50" meta:row-count="1" meta:non-whitespace-character-count="214"/>
  </office:meta>
</office:document-meta>
</file>