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02in" style:use-optimal-column-width="false"/>
    </style:style>
    <style:style style:name="TableColumn3" style:family="table-column">
      <style:table-column-properties style:column-width="0.0611in" style:use-optimal-column-width="false"/>
    </style:style>
    <style:style style:name="TableColumn4" style:family="table-column">
      <style:table-column-properties style:column-width="1.0409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1.1284in" style:use-optimal-column-width="false"/>
    </style:style>
    <style:style style:name="TableColumn8" style:family="table-column">
      <style:table-column-properties style:column-width="0.3493in" style:use-optimal-column-width="false"/>
    </style:style>
    <style:style style:name="TableColumn9" style:family="table-column">
      <style:table-column-properties style:column-width="1.9659in" style:use-optimal-column-width="false"/>
    </style:style>
    <style:style style:name="Table1" style:family="table" style:master-page-name="MP0">
      <style:table-properties style:width="6.9576in" style:rel-width="96.56%" fo:margin-left="0in" table:align="center"/>
    </style:style>
    <style:style style:name="TableRow10" style:family="table-row">
      <style:table-row-properties style:min-row-height="0.461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16p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423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3263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3.0465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784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3.1388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問候" style:family="paragraph">
      <style:paragraph-properties fo:text-indent="0.5in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84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1.68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7798in" style:use-optimal-row-height="false" fo:keep-together="always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left="0.6666in" fo:text-indent="-0.6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麗山高中-學生騎機車上下學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班級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駕照號碼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車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家長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8">
            <text:p text:style-name="P46">本人依法領有機車駕駛執照，絕對遵守交通規則、戴安全帽，恪遵學校有關規定。</text:p>
            <text:p text:style-name="P47">　　　　　　　</text:p>
            <text:p text:style-name="P48">　<text:s/>學生：　　　　　　　　（簽名）</text:p>
            <text:p text:style-name="P49"/>
            <text:p text:style-name="P50"><text:span text:style-name="T51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敝子弟<text:span text:style-name="T55"><text:s text:c="10"/></text:span>依法領有機車駕駛執照，本人知悉其騎機車上下學，會督促配戴安全帽、遵守交通規則以及學校有關規定。</text:p>
            <text:p text:style-name="內文"/>
            <text:p text:style-name="P56"><text:s text:c="4"/>學生家長：　　　　　　　　（簽名）</text:p>
            <text:p text:style-name="P57"/>
            <text:p text:style-name="P58"><text:span text:style-name="T59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查核</text:p>
          </table:table-cell>
          <table:table-cell table:style-name="TableCell63" table:number-columns-spanned="2">
            <text:p text:style-name="P64">導師</text:p>
          </table:table-cell>
          <table:covered-table-cell/>
          <table:table-cell table:style-name="TableCell65" table:number-columns-spanned="2"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>生輔組長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輔導教官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學務主任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6T05:44:00Z</meta:creation-date>
    <dc:date>2023-04-26T05:44:00Z</dc:date>
    <meta:print-date>2023-04-13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