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無間距" style:master-page-name="MP0" style:family="paragraph">
      <style:paragraph-properties fo:break-before="page" fo:margin-bottom="0.125in" fo:line-height="0.3055in"/>
    </style:style>
    <style:style style:name="P2" style:parent-style-name="Textbody" style:family="paragraph">
      <style:paragraph-properties fo:margin-right="-0.1548in"/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olumn6" style:family="table-column">
      <style:table-column-properties style:column-width="0.9812in" style:use-optimal-column-width="false"/>
    </style:style>
    <style:style style:name="TableColumn7" style:family="table-column">
      <style:table-column-properties style:column-width="2.6583in" style:use-optimal-column-width="false"/>
    </style:style>
    <style:style style:name="TableColumn8" style:family="table-column">
      <style:table-column-properties style:column-width="3.325in" style:use-optimal-column-width="false"/>
    </style:style>
    <style:style style:name="Table5" style:family="table">
      <style:table-properties style:width="6.9645in" fo:margin-left="0in" table:align="center"/>
    </style:style>
    <style:style style:name="TableRow9" style:family="table-row">
      <style:table-row-properties style:min-row-height="0.4722in" style:use-optimal-row-height="false" fo:keep-together="always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14" style:family="table-row">
      <style:table-row-properties style:min-row-height="0.6888in" style:use-optimal-row-height="false" fo:keep-together="always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22" style:family="table-row">
      <style:table-row-properties style:min-row-height="0.4437in" style:use-optimal-row-height="false"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26" style:family="table-row">
      <style:table-row-properties style:min-row-height="0.9159in" style:use-optimal-row-height="false" fo:keep-together="always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text-align="center" fo:line-height="0.1965in">
        <style:tab-stops>
          <style:tab-stop style:type="left" style:position="1.020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ableRow39" style:family="table-row">
      <style:table-row-properties style:min-row-height="1.302in" style:use-optimal-row-height="false" fo:keep-together="always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1965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4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3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66" style:family="table-row">
      <style:table-row-properties style:min-row-height="1.2916in" style:use-optimal-row-height="false" fo:keep-together="always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 fo:line-height="0.1965in">
        <style:tab-stops>
          <style:tab-stop style:type="left" style:position="1.020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text-transform="upperca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79" style:family="table-row">
      <style:table-row-properties style:min-row-height="2.052in" style:use-optimal-row-height="false" fo:keep-together="always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center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justify" fo:line-height="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Row84" style:family="table-row">
      <style:table-row-properties style:min-row-height="2.1666in" style:use-optimal-row-height="false" fo:keep-together="always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9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91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92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93" style:parent-style-name="Textbody" style:family="paragraph">
      <style:paragraph-properties fo:line-height="0.3333in"/>
    </style:style>
    <style:style style:name="T94" style:parent-style-name="預設段落字型" style:family="text">
      <style:text-properties style:font-name="標楷體" style:font-name-asian="標楷體" style:font-name-complex="新細明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新細明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-0.3311in" svg:width="0.575in" svg:height="0.32431in" style:rel-width="scale" style:rel-height="scale"><draw:text-box><text:p text:style-name="P2">附件</text:p></draw:text-box><svg:title/><svg:desc/></draw:frame><text:span text:style-name="T3">計畫申請表-</text:span><text:span text:style-name="T4">全國學生音樂比賽特優團隊聯合音樂會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 table:number-columns-spanned="2">
            <text:p text:style-name="P13">（學校全名）</text:p>
          </table:table-cell>
          <table:covered-table-cell/>
        </table:table-row>
        <table:table-row table:style-name="TableRow14">
          <table:table-cell table:style-name="TableCell15" table:number-rows-spanned="2">
            <text:p text:style-name="P16">聯絡人</text:p>
          </table:table-cell>
          <table:table-cell table:style-name="TableCell17">
            <text:p text:style-name="P18">姓名：</text:p>
          </table:table-cell>
          <table:table-cell table:style-name="TableCell19">
            <text:p text:style-name="P20">電話：</text:p>
            <text:p text:style-name="P21">手機：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Email：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申請資格</text:span><text:span text:style-name="T30"><text:line-break/>（可複選）</text:span></text:p>
          </table:table-cell>
          <table:table-cell table:style-name="TableCell31" table:number-columns-spanned="2">
            <text:p text:style-name="P32"><text:span text:style-name="T33">□曾參與______</text:span><text:span text:style-name="T34">學年度</text:span><text:span text:style-name="T35">全國學生音樂比賽特優團隊聯合音樂會演出</text:span><text:span text:style-name="T36"><text:line-break/></text:span><text:span text:style-name="T37">□</text:span><text:span text:style-name="T38">114學年度全國學生音樂比賽特優</text:span></text:p>
          </table:table-cell>
          <table:covered-table-cell/>
        </table:table-row>
        <table:table-row table:style-name="TableRow39">
          <table:table-cell table:style-name="TableCell40">
            <text:p text:style-name="P41">類組別</text:p>
          </table:table-cell>
          <table:table-cell table:style-name="TableCell42" table:number-columns-spanned="2">
            <text:p text:style-name="P43"><text:span text:style-name="T44">類別：□</text:span><text:span text:style-name="T45">兒童樂隊</text:span><text:span text:style-name="T46">□</text:span><text:span text:style-name="T47">管弦樂合奏</text:span><text:span text:style-name="T48">□</text:span><text:span text:style-name="T49">管樂合奏</text:span><text:span text:style-name="T50">□</text:span><text:span text:style-name="T51">弦樂合奏</text:span><text:span text:style-name="T52">□</text:span><text:span text:style-name="T53">國樂合奏</text:span></text:p>
            <text:p text:style-name="P54"><text:span text:style-name="T55"><text:s text:c="6"/>□</text:span><text:span text:style-name="T56">絲竹室內樂</text:span><text:span text:style-name="T57">□</text:span><text:span text:style-name="T58">直笛合奏</text:span><text:span text:style-name="T59">□</text:span><text:span text:style-name="T60">口琴合奏</text:span><text:span text:style-name="T61">□</text:span><text:span text:style-name="T62">打擊樂合奏</text:span></text:p>
            <text:p text:style-name="P63"><text:span text:style-name="T64">組別</text:span><text:span text:style-name="T65">：□國民小學□國民中學□高中職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申請場地</text:span><text:span text:style-name="T70"><text:line-break/>（可複選）</text:span></text:p>
          </table:table-cell>
          <table:table-cell table:style-name="TableCell71" table:number-columns-spanned="2">
            <text:p text:style-name="P72"><text:span text:style-name="T73">□臺北國家音樂廳（</text:span><text:span text:style-name="T74">曾參與110至113學年度全國學生音樂比賽特優團隊聯合音樂會衛武營場次之</text:span><text:span text:style-name="T75">學校團隊</text:span><text:span text:style-name="T76">）</text:span><text:span text:style-name="T77"><text:line-break/>□</text:span><text:span text:style-name="T78">衛武營國家藝術文化中心音樂廳</text:span></text:p>
          </table:table-cell>
          <table:covered-table-cell/>
        </table:table-row>
        <table:table-row table:style-name="TableRow79">
          <table:table-cell table:style-name="TableCell80">
            <text:p text:style-name="P81">學校簡介</text:p>
          </table:table-cell>
          <table:table-cell table:style-name="TableCell82" table:number-columns-spanned="2">
            <text:p text:style-name="P83"><text:s/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演出內容</text:span></text:p>
          </table:table-cell>
          <table:table-cell table:style-name="TableCell88" table:number-columns-spanned="2">
            <text:p text:style-name="P89"><text:span text:style-name="T90">（請設計10分鐘以上，不得超過15分鐘之曲目，不須是比賽曲，以音樂演出效果佳為優先。）</text:span></text:p>
            <text:p text:style-name="P91"/>
            <text:p text:style-name="P92"/>
          </table:table-cell>
          <table:covered-table-cell/>
        </table:table-row>
      </table:table>
      <text:p text:style-name="P93"><text:span text:style-name="T94">承辦人：（簽章） <text:s text:c="20"/>　　　</text:span><text:span text:style-name="T95">校長：</text:span><text:span text:style-name="T96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jk" style:display-name="cjk" style:family="paragraph" style:parent-style-name="Textbody">
      <style:paragraph-properties fo:widows="2" fo:orphans="2" fo:text-align="justify" fo:margin-top="0.0826in" fo:margin-bottom="0.0826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text-properties fo:hyphenate="tru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????, PMingLiU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in" fo:margin-right="0.688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聖蕙</meta:initial-creator>
    <dc:creator>尤莉雯</dc:creator>
    <meta:creation-date>2026-03-02T01:10:00Z</meta:creation-date>
    <dc:date>2026-03-02T01:10:00Z</dc:date>
    <meta:print-date>2024-01-18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