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66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56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ableRow107" style:family="table-row">
      <style:table-row-properties style:min-row-height="0.3951in" style:use-optimal-row-height="false" fo:keep-together="always"/>
    </style:style>
    <style:style style:name="P10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2729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54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widows="2" fo:orphans="2" fo:line-height="0.2222in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widows="2" fo:orphans="2" fo:line-height="0.222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2222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6263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4701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fo:color="#000000"/>
    </style:style>
    <style:style style:name="TableRow234" style:family="table-row">
      <style:table-row-properties style:min-row-height="0.4402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widows="2" fo:orphans="2" fo:line-height="0.2222in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text-align="center" fo:line-height="0.2222in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fo:color="#000000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</style:style>
    <style:style style:name="T277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1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/text:span><text:span text:style-name="T75"><text:s text:c="33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<text:span text:style-name="T102">(</text:span><text:span text:style-name="T103">住家電話</text:span><text:span text:style-name="T104">) <text:s text:c="32"/>(</text:span><text:span text:style-name="T105">行動電話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實驗教育</text:p>
            <text:p text:style-name="P111">辦理期程</text:p>
          </table:table-cell>
          <table:table-cell table:style-name="TableCell112" table:number-columns-spanned="9">
            <text:p text:style-name="P113"><text:s text:c="2"/>年<text:s text:c="6"/>月<text:s text:c="7"/>日<text:s text:c="2"/>～<text:s text:c="6"/>年<text:s text:c="8"/>月<text:s text:c="7"/>日</text:p>
            <text:p text:style-name="P114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工業類</text:p>
          </table:table-cell>
          <table:covered-table-cell/>
          <table:table-cell table:style-name="TableCell121" table:number-columns-spanned="3">
            <text:p text:style-name="P122">1.<text:span text:style-name="T123"><text:s/>□</text:span>應用設計</text:p>
            <text:p text:style-name="P124">2.<text:span text:style-name="T125"><text:s/>□</text:span>冷凍空調</text:p>
            <text:p text:style-name="P126">3.<text:span text:style-name="T127"><text:s/>□</text:span>電腦輔助機械製圖</text:p>
            <text:p text:style-name="P128">4.<text:span text:style-name="T129"><text:s/>□</text:span>機械製圖</text:p>
            <text:p text:style-name="P130">5.<text:span text:style-name="T131"><text:s/>□</text:span>電腦軟體設計</text:p>
            <text:p text:style-name="P132">6.<text:span text:style-name="T133"><text:s/>□</text:span>電腦修護</text:p>
            <text:p text:style-name="P134">7.<text:span text:style-name="T135"><text:s/>□</text:span>化驗</text:p>
            <text:p text:style-name="P136">8.<text:span text:style-name="T137"><text:s/>□</text:span>工業電子</text:p>
            <text:p text:style-name="P138">9.<text:span text:style-name="T139"><text:s/>□</text:span>數位電子</text:p>
            <text:p text:style-name="P140">10.<text:span text:style-name="T141"><text:s/>□</text:span>工業配線</text:p>
          </table:table-cell>
          <table:covered-table-cell/>
          <table:covered-table-cell/>
          <table:table-cell table:style-name="TableCell142" table:number-columns-spanned="3">
            <text:p text:style-name="P143">11.<text:span text:style-name="T144"><text:s/>□</text:span>室內配線</text:p>
            <text:p text:style-name="P145">12.<text:span text:style-name="T146"><text:s/>□</text:span>汽車修護</text:p>
            <text:p text:style-name="P147">13.<text:span text:style-name="T148"><text:s/>□</text:span>鉗工</text:p>
            <text:p text:style-name="P149">14.<text:span text:style-name="T150"><text:s/>□</text:span>車床</text:p>
            <text:p text:style-name="P151">15.<text:span text:style-name="T152"><text:s/>□</text:span>建築製圖</text:p>
            <text:p text:style-name="P153">16.<text:span text:style-name="T154"><text:s/>□</text:span>板金</text:p>
            <text:p text:style-name="P155">17.<text:span text:style-name="T156"><text:s/>□</text:span>建築</text:p>
            <text:p text:style-name="P157">18.<text:span text:style-name="T158"><text:s/>□</text:span>室內空間設計</text:p>
            <text:p text:style-name="P159">19.<text:span text:style-name="T160"><text:s/>□</text:span>鑄造</text:p>
            <text:p text:style-name="P161">20.<text:span text:style-name="T162"><text:s/>□</text:span>模具</text:p>
          </table:table-cell>
          <table:covered-table-cell/>
          <table:covered-table-cell/>
          <table:table-cell table:style-name="TableCell163" table:number-columns-spanned="3">
            <text:p text:style-name="P164">21.<text:span text:style-name="T165"><text:s/>□</text:span>圖文傳播</text:p>
            <text:p text:style-name="P166">22.<text:span text:style-name="T167"><text:s/>□</text:span>測量</text:p>
            <text:p text:style-name="P168">23.<text:span text:style-name="T169"><text:s/>□</text:span>機電整合</text:p>
            <text:p text:style-name="P170">24.<text:span text:style-name="T171"><text:s/>□</text:span>飛機修護</text:p>
            <text:p text:style-name="P172">25.<text:span text:style-name="T173"><text:s/>□</text:span>家具木工</text:p>
            <text:p text:style-name="P174">26.<text:span text:style-name="T175"><text:s/>□</text:span>汽車噴漆</text:p>
            <text:p text:style-name="P176">27.<text:span text:style-name="T177"><text:s/>□</text:span><text:span text:style-name="T178">機器人</text:span></text:p>
            <text:p text:style-name="P179">28.<text:span text:style-name="T180"><text:s/>□</text:span><text:span text:style-name="T181">配管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商業類</text:p>
          </table:table-cell>
          <table:covered-table-cell/>
          <table:table-cell table:style-name="TableCell185" table:number-columns-spanned="3">
            <text:p text:style-name="P186">1.<text:span text:style-name="T187"><text:s/>□</text:span>商業廣告</text:p>
            <text:p text:style-name="P188">2.<text:span text:style-name="T189"><text:s/>□</text:span>網頁設計</text:p>
            <text:p text:style-name="P190">3.<text:span text:style-name="T191"><text:s/>□</text:span>程式設計</text:p>
            <text:p text:style-name="P192">4.<text:span text:style-name="T193"><text:s/>□</text:span>文書處理</text:p>
          </table:table-cell>
          <table:covered-table-cell/>
          <table:covered-table-cell/>
          <table:table-cell table:style-name="TableCell194" table:number-columns-spanned="3">
            <text:p text:style-name="P195">5.<text:span text:style-name="T196"><text:s/>□</text:span>電腦繪圖</text:p>
            <text:p text:style-name="P197">6.<text:span text:style-name="T198"><text:s/>□</text:span>會計資訊</text:p>
            <text:p text:style-name="P199">7.<text:span text:style-name="T200"><text:s/>□</text:span>餐飲服務</text:p>
            <text:p text:style-name="P201">8.<text:span text:style-name="T202"><text:s/>□</text:span>中餐烹飪</text:p>
          </table:table-cell>
          <table:covered-table-cell/>
          <table:covered-table-cell/>
          <table:table-cell table:style-name="TableCell203" table:number-columns-spanned="3">
            <text:p text:style-name="P204"><text:s/>9.<text:span text:style-name="T205"><text:s/>□</text:span>烘焙</text:p>
            <text:p text:style-name="P206">10.<text:span text:style-name="T207"><text:s/>□</text:span>商業簡報</text:p>
            <text:p text:style-name="P208">11.<text:span text:style-name="T209"><text:s/>□</text:span>職場英文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農業類</text:p>
          </table:table-cell>
          <table:covered-table-cell/>
          <table:table-cell table:style-name="TableCell213" table:number-columns-spanned="3">
            <text:p text:style-name="P214">1.<text:span text:style-name="T215"><text:s/>□</text:span>農場經營</text:p>
            <text:p text:style-name="P216">2.<text:span text:style-name="T217"><text:s/>□</text:span>園藝</text:p>
            <text:p text:style-name="P218">3.<text:span text:style-name="T219"><text:s/>□</text:span>畜產保健</text:p>
          </table:table-cell>
          <table:covered-table-cell/>
          <table:covered-table-cell/>
          <table:table-cell table:style-name="TableCell220" table:number-columns-spanned="3">
            <text:p text:style-name="P221">4.<text:span text:style-name="T222"><text:s/>□</text:span>農業機械</text:p>
            <text:p text:style-name="P223">5.<text:span text:style-name="T224"><text:s/>□</text:span>森林</text:p>
            <text:p text:style-name="P225">6.<text:span text:style-name="T226"><text:s/>□</text:span>食品加工</text:p>
          </table:table-cell>
          <table:covered-table-cell/>
          <table:covered-table-cell/>
          <table:table-cell table:style-name="TableCell227" table:number-columns-spanned="3">
            <text:p text:style-name="P228">7.<text:span text:style-name="T229"><text:s/>□</text:span>食品檢驗分析</text:p>
            <text:p text:style-name="P230">8.<text:span text:style-name="T231"><text:s/>□</text:span>生物產業機電</text:p>
            <text:p text:style-name="P232">9.<text:span text:style-name="T233"><text:s/>□</text:span>造園景觀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家事類</text:p>
          </table:table-cell>
          <table:covered-table-cell/>
          <table:table-cell table:style-name="TableCell237" table:number-columns-spanned="3">
            <text:p text:style-name="P238">1.<text:span text:style-name="T239"><text:s/>□</text:span>飾品製作</text:p>
            <text:p text:style-name="P240">2.<text:span text:style-name="T241"><text:s/>□</text:span>服裝製作</text:p>
            <text:p text:style-name="P242">3.<text:span text:style-name="T243"><text:s/>□</text:span>服裝設計</text:p>
          </table:table-cell>
          <table:covered-table-cell/>
          <table:covered-table-cell/>
          <table:table-cell table:style-name="TableCell244" table:number-columns-spanned="3">
            <text:p text:style-name="P245">4.<text:span text:style-name="T246"><text:s/>□</text:span>膳食製作</text:p>
            <text:p text:style-name="P247">5.<text:span text:style-name="T248"><text:s/>□</text:span><text:span text:style-name="T249">幼兒</text:span>教具製作</text:p>
            <text:p text:style-name="P250">6.<text:span text:style-name="T251"><text:s/>□</text:span>室內設計</text:p>
          </table:table-cell>
          <table:covered-table-cell/>
          <table:covered-table-cell/>
          <table:table-cell table:style-name="TableCell252" table:number-columns-spanned="3">
            <text:p text:style-name="P253">7.<text:span text:style-name="T254"><text:s/>□</text:span>美顏</text:p>
            <text:p text:style-name="P255">8.<text:span text:style-name="T256"><text:s/>□</text:span>美髮</text:p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海事水產類</text:p>
          </table:table-cell>
          <table:covered-table-cell/>
          <table:table-cell table:style-name="TableCell261" table:number-columns-spanned="3">
            <text:p text:style-name="P262">1.<text:span text:style-name="T263"><text:s/>□</text:span>輪機</text:p>
            <text:p text:style-name="P264">2.<text:span text:style-name="T265"><text:s/>□</text:span>漁業</text:p>
            <text:p text:style-name="P266">3.<text:span text:style-name="T267"><text:s/>□</text:span>水產食品</text:p>
          </table:table-cell>
          <table:covered-table-cell/>
          <table:covered-table-cell/>
          <table:table-cell table:style-name="TableCell268" table:number-columns-spanned="3">
            <text:p text:style-name="P269">4.<text:span text:style-name="T270"><text:s/>□</text:span>水產養殖</text:p>
            <text:p text:style-name="P271">5.<text:span text:style-name="T272"><text:s/>□</text:span>航運管理</text:p>
            <text:p text:style-name="P273">6.<text:span text:style-name="T274"><text:s/>□</text:span>航海</text:p>
          </table:table-cell>
          <table:covered-table-cell/>
          <table:covered-table-cell/>
          <table:table-cell table:style-name="TableCell275" table:number-columns-spanned="3">
            <text:p text:style-name="P276">7.<text:span text:style-name="T277"><text:s/>□</text:span>船舶機電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2.9291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0" style:display-name="標題1" style:family="paragraph" style:parent-style-name="內文" style:default-outline-level="1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12" style:default-outline-level="5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2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2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2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text:style-name="WW_CharLFO2LVL8" style:num-format="">
        <style:list-level-properties text:space-before="1.6958in" text:min-label-width="0.2423in" text:list-level-position-and-space-mode="label-alignment">
          <style:list-level-label-alignment text:label-followed-by="listtab" fo:margin-left="1.9381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3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3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22T00:08:00Z</meta:creation-date>
    <dc:date>2022-04-22T00:08:00Z</dc:date>
    <meta:print-date>2020-05-22T06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