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20pt" style:font-size-asian="20pt" style:font-size-complex="18pt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1.4534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1.6437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1.4736in" style:use-optimal-column-width="false"/>
    </style:style>
    <style:style style:name="Table6" style:family="table">
      <style:table-properties style:width="6.6305in" style:rel-width="100%" fo:margin-left="-0.0312in" table:align="left"/>
    </style:style>
    <style:style style:name="TableRow14" style:family="table-row">
      <style:table-row-properties style:min-row-height="0.5055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5055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4" style:family="table-row">
      <style:table-row-properties style:min-row-height="0.5055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5055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min-row-height="0.5305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4.0437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70" style:family="table-row">
      <style:table-row-properties style:min-row-height="1.2604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臺北市慶祝</text:span><text:span text:style-name="T3">115</text:span><text:span text:style-name="T4">年青年節表揚中等學校優秀青年遴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中文姓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性別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英文姓名</text:p>
            <text:p text:style-name="P28"><text:span text:style-name="T29">(</text:span><text:span text:style-name="T30">同護照格式</text:span><text:span text:style-name="T31">)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年級</text:span><text:span text:style-name="T37">/</text:span><text:span text:style-name="T38">班別</text:span></text:p>
          </table:table-cell>
          <table:covered-table-cell/>
          <table:table-cell table:style-name="TableCell39">
            <text:p text:style-name="P40"><text:span text:style-name="T41">年級</text:span><text:span text:style-name="T42"><text:s text:c="4"/></text:span><text:span text:style-name="T43">班</text:span></text:p>
          </table: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聯絡電話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通訊地址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參加社團暨專長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具體優良事蹟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初審意見</text:p>
          </table:table-cell>
          <table:table-cell table:style-name="TableCell73">
            <text:p text:style-name="P74"/>
          </table:table-cell>
          <table:table-cell table:style-name="TableCell75">
            <text:p text:style-name="P76">決審</text:p>
            <text:p text:style-name="P77">意見</text:p>
          </table:table-cell>
          <table:table-cell table:style-name="TableCell78">
            <text:p text:style-name="P79"/>
          </table:table-cell>
          <table:table-cell table:style-name="TableCell80">
            <text:p text:style-name="P81">決定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Standard"><text:span text:style-name="T84">學校名稱：　　　　</text:span><text:span text:style-name="T85"><text:s text:c="9"/></text:span><text:span text:style-name="T86">承辦人：</text:span><text:span text:style-name="T87"><text:s text:c="16"/></text:span><text:span text:style-name="T88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文教處</meta:initial-creator>
    <dc:creator>User</dc:creator>
    <meta:creation-date>2025-12-03T09:47:00Z</meta:creation-date>
    <dc:date>2025-12-03T09:47:00Z</dc:date>
    <meta:print-date>2011-01-05T1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