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2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P12" style:parent-style-name="內文" style:list-style-name="LFO2" style:family="paragraph">
      <style:text-properties style:font-name="標楷體" style:font-name-asian="標楷體"/>
    </style:style>
    <style:style style:name="P13" style:parent-style-name="內文" style:list-style-name="LFO2" style:family="paragraph">
      <style:text-properties style:font-name="標楷體" style:font-name-asian="標楷體"/>
    </style:style>
    <style:style style:name="P14" style:parent-style-name="內文" style:list-style-name="LFO2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P19" style:parent-style-name="內文" style:list-style-name="LFO3" style:family="paragraph">
      <style:text-properties style:font-name="標楷體" style:font-name-asian="標楷體"/>
    </style:style>
    <style:style style:name="P20" style:parent-style-name="內文" style:list-style-name="LFO3" style:family="paragraph">
      <style:text-properties style:font-name="標楷體" style:font-name-asian="標楷體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4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/>
    </style:style>
    <style:style style:name="P23" style:parent-style-name="內文" style:list-style-name="LFO4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5" style:family="paragraph">
      <style:text-properties style:font-name="標楷體" style:font-name-asian="標楷體"/>
    </style:style>
    <style:style style:name="P27" style:parent-style-name="內文" style:list-style-name="LFO5" style:family="paragraph">
      <style:text-properties style:font-name="標楷體" style:font-name-asian="標楷體"/>
    </style:style>
    <style:style style:name="P28" style:parent-style-name="內文" style:list-style-name="LFO5" style:family="paragraph">
      <style:text-properties style:font-name="標楷體" style:font-name-asian="標楷體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6" style:family="paragraph">
      <style:text-properties style:font-name="標楷體" style:font-name-asian="標楷體"/>
    </style:style>
    <style:style style:name="P31" style:parent-style-name="內文" style:list-style-name="LFO6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ＯＯＯ</text:span><text:span text:style-name="T3">社團組織章程</text:span><text:span text:style-name="T4">範例</text:span><text:span text:style-name="T5">(本範例僅供參考)</text:span></text:p>
      <text:list text:style-name="LFO1" text:continue-numbering="true">
        <text:list-item>
          <text:p text:style-name="P6">社團名稱：ＯＯＯ</text:p>
        </text:list-item>
        <text:list-item>
          <text:p text:style-name="P7">社團宗旨：本社團係一(學術性、休閒性、研究性)社團，成立目的在(陶冶心性，促進見聞，學習……………。</text:p>
        </text:list-item>
        <text:list-item>
          <text:p text:style-name="P8">社團組織：本社設社長、副社長，下設文書、總務、公關、活動等四組及小老師若干人，其職掌、權責如下：</text:p>
        </text:list-item>
      </text:list>
      <text:list text:style-name="LFO2" text:continue-numbering="true">
        <text:list-item>
          <text:p text:style-name="P9">社長：對外代表本社，綜理全社業務，任期一年。</text:p>
        </text:list-item>
        <text:list-item>
          <text:p text:style-name="P10">副社長：一人，協助社長綜理全社業務，任期一年。</text:p>
        </text:list-item>
        <text:list-item>
          <text:p text:style-name="P11">文書組：ＯＯ人，設組長一人，負責………</text:p>
        </text:list-item>
        <text:list-item>
          <text:p text:style-name="P12">總務組：ＯＯ人，設組長一人，負責………</text:p>
        </text:list-item>
        <text:list-item>
          <text:p text:style-name="P13">公關組：ＯＯ人，設組長一人，負責………</text:p>
        </text:list-item>
        <text:list-item>
          <text:p text:style-name="P14">活動組：ＯＯ人，設組長一人，負責………</text:p>
        </text:list-item>
      </text:list>
      <text:list text:style-name="LFO1" text:continue-numbering="true">
        <text:list-item>
          <text:p text:style-name="P15">社員資格：本校一、二年級學生，對本社活動有興趣，認同本社具有責任感，願為本社服務之同學。</text:p>
        </text:list-item>
        <text:list-item>
          <text:p text:style-name="P16">社員之權利與義務：</text:p>
        </text:list-item>
      </text:list>
      <text:list text:style-name="LFO3" text:continue-numbering="true">
        <text:list-item>
          <text:p text:style-name="P17">社員須接受幹部之領導，並接受工作之指派…………。</text:p>
        </text:list-item>
        <text:list-item>
          <text:p text:style-name="P18">社員依法有行使選舉權與使用本社資源之權利。</text:p>
        </text:list-item>
        <text:list-item>
          <text:p text:style-name="P19">社員有繳納社費之義務(以家長、社員能接受之額度為原則)。</text:p>
        </text:list-item>
        <text:list-item>
          <text:p text:style-name="P20">社員有參加活動之義務，因故不克參加應事先辦理請假。</text:p>
        </text:list-item>
      </text:list>
      <text:list text:style-name="LFO1" text:continue-numbering="true">
        <text:list-item>
          <text:p text:style-name="P21">幹部遴選暨罷免程序；</text:p>
        </text:list-item>
      </text:list>
      <text:list text:style-name="LFO4" text:continue-numbering="true">
        <text:list-item>
          <text:p text:style-name="P22">社長、副社長由全體社員投票產生，任期滿一個月後，如認為社長或副社長不適任，經全體社員五分之一連署，得提起罷免案，經學務處同意，舉行罷免投票，全體社員過半數同意罷免，社長或副社長應自動解職，並重新改選社長或副社長，新社長或副社長名單報學務處訓育組核備後生效。</text:p>
        </text:list-item>
        <text:list-item>
          <text:p text:style-name="P23">社長、副社長之外的幹部由各組自行遴選，其罷免亦同，新幹部名單並報學務處訓育組核備後生效。</text:p>
        </text:list-item>
      </text:list>
      <text:list text:style-name="LFO1" text:continue-numbering="true">
        <text:list-item>
          <text:p text:style-name="P24">指導教師之資格條件暨遴聘辦法：</text:p>
        </text:list-item>
        <text:list-item>
          <text:p text:style-name="P25">最高決策機構及各項會議之組成：本社團最高決策機構為社員大會，其餘各組依需求、性質得設召開組會議。</text:p>
        </text:list-item>
      </text:list>
      <text:list text:style-name="LFO5" text:continue-numbering="true">
        <text:list-item>
          <text:p text:style-name="P26">社員大會：每學年至少召開一次，討論重要社務，並擬定社團活動、內容。</text:p>
        </text:list-item>
        <text:list-item>
          <text:p text:style-name="P27">臨時會：由社長或經社員五分之一之連署始可召開，討論臨時性重要社務。</text:p>
        </text:list-item>
        <text:list-item>
          <text:p text:style-name="P28">分組會議：由各組依需求、性質召開。<text:s/></text:p>
        </text:list-item>
      </text:list>
      <text:list text:style-name="LFO1" text:continue-numbering="true">
        <text:list-item>
          <text:p text:style-name="P29">經費來源暨運用：</text:p>
        </text:list-item>
      </text:list>
      <text:list text:style-name="LFO6" text:continue-numbering="true">
        <text:list-item>
          <text:p text:style-name="P30">經費來源：(1)社員繳交社費(2)學校補助(3)其他(如校際互訪之讚助費用、演出費)。</text:p>
        </text:list-item>
        <text:list-item>
          <text:p text:style-name="P31">運用：專款專用，經費須用於社團相關活動，與社團無關之費用不得報銷。</text:p>
        </text:list-item>
      </text:list>
      <text:list text:style-name="LFO1" text:continue-numbering="true">
        <text:list-item>
          <text:p text:style-name="P32">章程訂定暨修改程序：本章程應由各幹部擬定後，交由社員大會通過，並送學務處審核核可後生效，其修改亦同。</text:p>
        </text:list-item>
      </text:list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ＯＯＯ社團組織章程範例(本範例僅供參考)</dc:title>
    <dc:subject/>
    <meta:initial-creator>Admin</meta:initial-creator>
    <dc:creator>資訊技士</dc:creator>
    <meta:creation-date>2018-01-23T02:51:00Z</meta:creation-date>
    <dc:date>2018-01-23T02:51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