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6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  <text:list-level-style-bullet text:level="4" text:style-name="WW_CharLFO11LVL4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9166in" text:min-label-width="0.4166in" text:list-level-position-and-space-mode="label-alignment">
          <style:list-level-label-alignment text:label-followed-by="listtab" fo:margin-left="1.3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9166in" text:min-label-width="0.4166in" text:list-level-position-and-space-mode="label-alignment">
          <style:list-level-label-alignment text:label-followed-by="listtab" fo:margin-left="1.3333in" fo:text-indent="-0.4166in"/>
        </style:list-level-properties>
      </text:list-level-style-number>
      <text:list-level-style-bullet text:level="4" text:style-name="WW_CharLFO30LVL4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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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4.0986in" text:min-label-width="0.3333in" text:list-level-position-and-space-mode="label-alignment">
          <style:list-level-label-alignment text:label-followed-by="listtab" fo:margin-left="4.4319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margin-top="0.125in"/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margin-top="0.125in" style:line-height-at-least="0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6" style:parent-style-name="內文" style:family="paragraph">
      <style:paragraph-properties fo:margin-top="0.125in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麗山高級中學102學年度第2學期<text:s/>OO社團</text:p>
      <text:p text:style-name="P4">OO會議議程暨會議紀錄</text:p>
      <text:p text:style-name="P5"><text:span text:style-name="T6">時間：</text:span><text:span text:style-name="T7">10</text:span><text:span text:style-name="T8">3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text:span text:style-name="T14">（）</text:span><text:span text:style-name="T15">1</text:span><text:span text:style-name="T16">2</text:span><text:span text:style-name="T17">：</text:span><text:span text:style-name="T18">1</text:span><text:span text:style-name="T19">0~1</text:span><text:span text:style-name="T20">4</text:span><text:span text:style-name="T21">：</text:span><text:span text:style-name="T22">3</text:span><text:span text:style-name="T23">0</text:span></text:p>
      <text:p text:style-name="P24">地點：<text:s/></text:p>
      <text:p text:style-name="P25">主席：<text:bookmark-start text:name="_GoBack"/><text:bookmark-end text:name="_GoBack"/>OOO 社長</text:p>
      <text:p text:style-name="P26">出席：OOO、……</text:p>
      <text:p text:style-name="P27">列席指導：OOO指導老師</text:p>
      <text:p text:style-name="P28">紀<text:s text:c="4"/>錄：OOO</text:p>
      <text:p text:style-name="P29">會議議程</text:p>
      <text:p text:style-name="P30">壹、工作報告</text:p>
      <text:p text:style-name="P31">貳、討論事項</text:p>
      <text:p text:style-name="P32">一、……</text:p>
      <text:p text:style-name="P33"><text:span text:style-name="T34">二、</text:span><text:span text:style-name="T35">……</text:span></text:p>
      <text:p text:style-name="P36">参、臨時動議<text:s text:c="2"/></text:p>
      <text:p text:style-name="P37">………………………………………………………………………………………………………</text:p>
      <text:p text:style-name="P38">會議記錄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ong-title2" style:display-name="long-title2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6LVL1" style:family="text">
      <style:text-properties style:font-name="新細明體" style:font-name-asian="新細明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新細明體" style:font-name-asian="新細明體" style:font-name-complex="新細明體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新細明體"/>
    </style:style>
    <style:style style:name="WW_CharLFO11LVL1" style:family="text">
      <style:text-properties fo:language="en" fo:country="US"/>
    </style:style>
    <style:style style:name="WW_CharLFO11LVL2" style:family="text">
      <style:text-properties fo:language="en" fo:country="US"/>
    </style:style>
    <style:style style:name="WW_CharLFO11LVL3" style:family="text">
      <style:text-properties fo:language="en" fo:country="US"/>
    </style:style>
    <style:style style:name="WW_CharLFO11LVL4" style:family="text">
      <style:text-properties style:font-name="Wingdings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4LVL1" style:family="text">
      <style:text-properties fo:language="en" fo:country="US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Calibri" style:font-name-asian="新細明體" style:font-name-complex="Times New Roman"/>
    </style:style>
    <style:style style:name="WW_CharLFO30LVL1" style:family="text">
      <style:text-properties fo:language="en" fo:country="US"/>
    </style:style>
    <style:style style:name="WW_CharLFO30LVL2" style:family="text">
      <style:text-properties fo:language="en" fo:country="US"/>
    </style:style>
    <style:style style:name="WW_CharLFO30LVL3" style:family="text">
      <style:text-properties fo:language="en" fo:country="US"/>
    </style:style>
    <style:style style:name="WW_CharLFO30LVL4" style:family="text">
      <style:text-properties style:font-name="Wingdings"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size="8pt" style:font-size-asian="8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2LVL1" style:family="text">
      <style:text-properties style:font-name="Wingdings" fo:font-size="8pt" style:font-size-asian="8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 fo:font-size="8pt" style:font-size-asian="8pt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6LVL1" style:family="text">
      <style:text-properties style:font-name="標楷體" style:font-name-asian="標楷體"/>
    </style:style>
    <style:style style:name="WW_CharLFO47LVL1" style:family="text">
      <style:text-properties style:font-name="Wingdings" fo:font-size="8pt" style:font-size-asian="8pt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 fo:font-size="8pt" style:font-size-asian="8pt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6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  <text:list-level-style-bullet text:level="4" text:style-name="WW_CharLFO11LVL4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9166in" text:min-label-width="0.4166in" text:list-level-position-and-space-mode="label-alignment">
          <style:list-level-label-alignment text:label-followed-by="listtab" fo:margin-left="1.3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9166in" text:min-label-width="0.4166in" text:list-level-position-and-space-mode="label-alignment">
          <style:list-level-label-alignment text:label-followed-by="listtab" fo:margin-left="1.3333in" fo:text-indent="-0.4166in"/>
        </style:list-level-properties>
      </text:list-level-style-number>
      <text:list-level-style-bullet text:level="4" text:style-name="WW_CharLFO30LVL4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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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4.0986in" text:min-label-width="0.3333in" text:list-level-position-and-space-mode="label-alignment">
          <style:list-level-label-alignment text:label-followed-by="listtab" fo:margin-left="4.4319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麗山高級中學100學年度第2學期</dc:title>
    <dc:subject/>
    <meta:initial-creator>User</meta:initial-creator>
    <dc:creator>資訊技士</dc:creator>
    <meta:creation-date>2018-01-23T02:50:00Z</meta:creation-date>
    <dc:date>2018-01-23T02:50:00Z</dc:date>
    <meta:print-date>2014-04-08T0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