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2777in"/>
      <style:text-properties style:font-name="標楷體" style:font-name-asian="標楷體" fo:font-style="italic" style:font-style-asian="italic" fo:color="#FF0000" fo:font-size="10pt" style:font-size-asian="10pt" style:font-size-complex="16pt"/>
    </style:style>
    <style:style style:name="TableColumn4" style:family="table-column">
      <style:table-column-properties style:column-width="0.9173in"/>
    </style:style>
    <style:style style:name="TableColumn5" style:family="table-column">
      <style:table-column-properties style:column-width="1.2881in"/>
    </style:style>
    <style:style style:name="TableColumn6" style:family="table-column">
      <style:table-column-properties style:column-width="0.9097in"/>
    </style:style>
    <style:style style:name="TableColumn7" style:family="table-column">
      <style:table-column-properties style:column-width="0.1013in"/>
    </style:style>
    <style:style style:name="TableColumn8" style:family="table-column">
      <style:table-column-properties style:column-width="1.0125in"/>
    </style:style>
    <style:style style:name="TableColumn9" style:family="table-column">
      <style:table-column-properties style:column-width="0.2in"/>
    </style:style>
    <style:style style:name="TableColumn10" style:family="table-column">
      <style:table-column-properties style:column-width="0.8631in"/>
    </style:style>
    <style:style style:name="TableColumn11" style:family="table-column">
      <style:table-column-properties style:column-width="1.7472in"/>
    </style:style>
    <style:style style:name="Table3" style:family="table">
      <style:table-properties style:width="7.0395in" style:rel-width="100%" fo:margin-left="0in" table:align="left"/>
    </style:style>
    <style:style style:name="TableRow12" style:family="table-row">
      <style:table-row-properties style:min-row-height="0.5631in"/>
    </style:style>
    <style:style style:name="TableCell1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631in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631in"/>
    </style:style>
    <style:style style:name="TableCell3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5631in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631in"/>
    </style:style>
    <style:style style:name="TableCell4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3986in"/>
    </style:style>
    <style:style style:name="TableCell58" style:family="table-cell">
      <style:table-cell-properties fo:border-top="0.0069in solid #000000" fo:border-left="0.0416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416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3.0048in"/>
    </style:style>
    <style:style style:name="TableCell67" style:family="table-cell">
      <style:table-cell-properties fo:border-top="0.0312in solid #000000" fo:border-left="0.0416in solid #000000" fo:border-bottom="0.0312in solid #000000" fo:border-right="0.0416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清單段落" style:list-style-name="LFO1" style:family="paragraph">
      <style:paragraph-properties fo:margin-lef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FF0000" style:font-size-complex="12pt"/>
    </style:style>
    <style:style style:name="P78" style:parent-style-name="清單段落" style:list-style-name="LFO1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FF0000" style:font-size-complex="12pt"/>
    </style:style>
    <style:style style:name="P8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" style:family="paragraph">
      <style:paragraph-properties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6902in"/>
    </style:style>
    <style:style style:name="TableCell96" style:family="table-cell">
      <style:table-cell-properties fo:border-top="0.0312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416in" fo:margin-right="-0.07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6902in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808080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22" style:family="table-row">
      <style:table-row-properties style:min-row-height="0.6902in"/>
    </style:style>
    <style:style style:name="TableCell123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麗山高級中學 <text:s text:c="4"/>學年度 <text:s text:c="3"/>學期校外教學活動申請表</text:p>
      <text:p text:style-name="P2">110.11.15<text:s/>行政會報通過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活動目的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班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活動人數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活動地點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活動時間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交通方式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保險辦理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活動經費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教師會簽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活動內容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課程關聯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注意事項：</text:p>
            <text:list text:style-name="LFO1" text:continue-numbering="true">
              <text:list-item>
                <text:p text:style-name="P69"><text:span text:style-name="T70">班級</text:span><text:span text:style-name="T71">性</text:span><text:span text:style-name="T72">校外教學活動，以一天來回為原則，請</text:span><text:span text:style-name="T73">教師親自帶領</text:span><text:span text:style-name="T74">，</text:span><text:span text:style-name="T75">並全程指導活動進行</text:span><text:span text:style-name="T76">。</text:span></text:p>
              </text:list-item>
              <text:list-item>
                <text:p text:style-name="P77">參加學生需有家長同意書，需詳細敘明活動時間、地點、流程、交通、費用、保險、行為禮儀、服裝儀容與人身安全注意規定。</text:p>
              </text:list-item>
              <text:list-item>
                <text:p text:style-name="P78"><text:span text:style-name="T79">活動申請時</text:span><text:span text:style-name="T80">請檢附</text:span><text:span text:style-name="T81">所有學生的</text:span><text:span text:style-name="T82">家長同意書於本申請單後</text:span><text:span text:style-name="T83">，生輔組方予核章</text:span><text:span text:style-name="T84">。</text:span></text:p>
              </text:list-item>
              <text:list-item>
                <text:p text:style-name="P85">活動如因時間緣故影響其他課程，請先知會相關科目教師。</text:p>
              </text:list-item>
              <text:list-item>
                <text:p text:style-name="P86">該教學活動時間如遇星期五第六節至第七節時，須再會簽學務處學生活動組。</text:p>
              </text:list-item>
              <text:list-item>
                <text:p text:style-name="P87">請領隊老師評估活動危險性，較危險活動(如租遊覽車至較遠山區、溪邊、海邊等)務必加保旅遊平安保險（需符合學生保險相關規定金額），並特別注意與維護師生安全性。</text:p>
              </text:list-item>
              <text:list-item>
                <text:p text:style-name="P88">班級性校外教學活動如需租用遊覽車，請務必遵守「學校辦理校外教學活動租用車輛應行注意事項」及旅行業及交通運輸相關規定，以維護學生校外教學活動及旅遊安全。</text:p>
              </text:list-item>
              <text:list-item>
                <text:p text:style-name="P89"><text:span text:style-name="T90">本表經領隊教師、導師簽名，並經相關處室組長、主任、校長批</text:span><text:span text:style-name="T91">示核</text:span><text:span text:style-name="T92">可後</text:span><text:span text:style-name="T93">，</text:span><text:span text:style-name="T94">方可執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領隊教師</text:p>
          </table: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>隨隊教師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教學組長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生輔組長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<text:span text:style-name="T117">活動組長</text:span></text:p>
          </table:table-cell>
          <table:table-cell table:style-name="TableCell118">
            <text:p text:style-name="P119"/>
            <text:p text:style-name="P120"/>
            <text:p text:style-name="P121">(星期五6-7節活動<text:s/>會簽)</text:p>
          </table:table-cell>
        </table:table-row>
        <table:table-row table:style-name="TableRow122">
          <table:table-cell table:style-name="TableCell123">
            <text:p text:style-name="P124">教務主任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學務主任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校<text:s text:c="3"/>長</text:p>
          </table:table-cell>
          <table:table-cell table:style-name="TableCell133">
            <text:p text:style-name="P134"/>
            <text:p text:style-name="P135"/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1-21T02:25:00Z</meta:creation-date>
    <dc:date>2022-01-21T02:25:00Z</dc:date>
    <meta:print-date>2021-11-12T1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