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3833in"/>
    </style:style>
    <style:style style:name="TableColumn5" style:family="table-column">
      <style:table-column-properties style:column-width="0.3201in"/>
    </style:style>
    <style:style style:name="TableColumn6" style:family="table-column">
      <style:table-column-properties style:column-width="1.1798in"/>
    </style:style>
    <style:style style:name="TableColumn7" style:family="table-column">
      <style:table-column-properties style:column-width="1.2527in"/>
    </style:style>
    <style:style style:name="TableColumn8" style:family="table-column">
      <style:table-column-properties style:column-width="0.3437in"/>
    </style:style>
    <style:style style:name="TableColumn9" style:family="table-column">
      <style:table-column-properties style:column-width="0.2298in"/>
    </style:style>
    <style:style style:name="TableColumn10" style:family="table-column">
      <style:table-column-properties style:column-width="1.0111in"/>
    </style:style>
    <style:style style:name="TableColumn11" style:family="table-column">
      <style:table-column-properties style:column-width="0.4861in"/>
    </style:style>
    <style:style style:name="TableColumn12" style:family="table-column">
      <style:table-column-properties style:column-width="0.0944in"/>
    </style:style>
    <style:style style:name="TableColumn13" style:family="table-column">
      <style:table-column-properties style:column-width="0.4965in"/>
    </style:style>
    <style:style style:name="TableColumn14" style:family="table-column">
      <style:table-column-properties style:column-width="1.3881in"/>
    </style:style>
    <style:style style:name="Table3" style:family="table">
      <style:table-properties style:width="7.1861in" fo:margin-left="0in" table:align="center"/>
    </style:style>
    <style:style style:name="TableRow15" style:family="table-row">
      <style:table-row-properties style:min-row-height="0.5076in"/>
    </style:style>
    <style:style style:name="TableCell16"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18"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19"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0"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1"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2" style:family="table-row">
      <style:table-row-properties style:min-row-height="0.5638in"/>
    </style:style>
    <style:style style:name="P33"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3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9" style:family="table-row">
      <style:table-row-properties style:min-row-height="0.5722in"/>
    </style:style>
    <style:style style:name="P40"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6" style:family="table-row">
      <style:table-row-properties style:min-row-height="0.6694in"/>
    </style:style>
    <style:style style:name="P4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3" style:family="table-row">
      <style:table-row-properties style:min-row-height="0.6694in"/>
    </style:style>
    <style:style style:name="P5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9" style:family="table-row">
      <style:table-row-properties style:min-row-height="0.6868in"/>
    </style:style>
    <style:style style:name="P6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5" style:family="table-row">
      <style:table-row-properties style:min-row-height="0.6597in"/>
    </style:style>
    <style:style style:name="P6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1" style:family="table-row">
      <style:table-row-properties style:min-row-height="0.6493in"/>
    </style:style>
    <style:style style:name="P7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7" style:family="table-row">
      <style:table-row-properties style:min-row-height="0.7159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0"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1"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95" style:family="table-row">
      <style:table-row-properties style:min-row-height="0.5687in"/>
    </style:style>
    <style:style style:name="TableCell9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98" style:family="table-row">
      <style:table-row-properties style:min-row-height="2.4013in"/>
    </style:style>
    <style:style style:name="TableCell9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101"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3" style:family="table-row">
      <style:table-row-properties style:min-row-height="5.0972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9" style:parent-style-name="內文" style:family="paragraph">
      <style:paragraph-properties fo:text-align="center" fo:line-height="0.2222in" fo:margin-left="-0.075in">
        <style:tab-stops/>
      </style:paragraph-properties>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list-style-name="LFO1" style:family="paragraph">
      <style:paragraph-properties fo:line-height="0.1944in" fo:margin-left="0.2486in" fo:text-indent="-0.2486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fo:line-height="0.1944in" fo:margin-left="0.2486in" fo:text-indent="-0.2486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line-height="0.1944in"/>
      <style:text-properties style:font-name="標楷體" style:font-name-asian="標楷體" fo:font-weight="bold" style:font-weight-asian="bold"/>
    </style:style>
    <style:style style:name="P118" style:parent-style-name="內文" style:family="paragraph">
      <style:paragraph-properties fo:line-height="0.1944in" fo:margin-left="0.5895in" fo:text-indent="-0.4131in">
        <style:tab-stops/>
      </style:paragraph-properties>
      <style:text-properties style:font-name="標楷體" style:font-name-asian="標楷體"/>
    </style:style>
    <style:style style:name="P119" style:parent-style-name="內文" style:family="paragraph">
      <style:paragraph-properties fo:line-height="0.1944in" fo:margin-left="0.5895in" fo:text-indent="-0.4131in">
        <style:tab-stops/>
      </style:paragraph-properties>
      <style:text-properties style:font-name="標楷體" style:font-name-asian="標楷體"/>
    </style:style>
    <style:style style:name="P120" style:parent-style-name="內文" style:family="paragraph">
      <style:paragraph-properties fo:line-height="0.1944in" fo:margin-left="0.5895in" fo:text-indent="-0.4131in">
        <style:tab-stops/>
      </style:paragraph-properties>
      <style:text-properties style:font-name="標楷體" style:font-name-asian="標楷體"/>
    </style:style>
    <style:style style:name="P121" style:parent-style-name="內文" style:list-style-name="LFO1" style:family="paragraph">
      <style:paragraph-properties fo:line-height="0.1944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list-style-name="LFO1" style:family="paragraph">
      <style:paragraph-properties fo:line-height="0.1944in"/>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3" style:family="table-row">
      <style:table-row-properties style:min-row-height="0.1861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3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3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3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list-style-name="LFO2" style:family="paragraph">
      <style:paragraph-properties fo:line-height="0.1944in" fo:margin-left="0.2027in" fo:text-indent="-0.2013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內文" style:list-style-name="LFO2" style:family="paragraph">
      <style:paragraph-properties fo:line-height="0.1944in" fo:margin-left="0.2027in" fo:text-indent="-0.2013in">
        <style:tab-stops/>
      </style:paragraph-properties>
    </style:style>
    <style:style style:name="T147" style:parent-style-name="預設段落字型" style:family="text">
      <style:text-properties style:font-name="標楷體" style:font-name-asian="標楷體" style:font-name-complex="Arial" fo:font-weight="bold" style:font-weight-asian="bold" style:letter-kerning="false"/>
    </style:style>
    <style:style style:name="P148"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149" style:parent-style-name="預設段落字型" style:family="text">
      <style:text-properties style:font-name="標楷體" style:font-name-asian="標楷體" style:font-name-complex="Arial"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Arial" style:letter-kerning="false"/>
    </style:style>
    <style:style style:name="P152"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153"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154" style:parent-style-name="內文" style:family="paragraph">
      <style:paragraph-properties fo:line-height="0.1944in" fo:margin-left="0.2027in">
        <style:tab-stops/>
      </style:paragraph-properties>
      <style:text-properties style:font-name="標楷體" style:font-name-asian="標楷體" style:font-name-complex="Arial" style:letter-kerning="false"/>
    </style:style>
    <style:style style:name="P155" style:parent-style-name="內文" style:family="paragraph">
      <style:paragraph-properties fo:text-align="end" fo:line-height="0.1944in" fo:margin-right="0.6666in"/>
    </style:style>
    <style:style style:name="T156" style:parent-style-name="預設段落字型" style:family="text">
      <style:text-properties style:font-name="標楷體" style:font-name-asian="標楷體" style:font-name-complex="Arial" fo:font-weight="bold" style:font-weight-asian="bold" style:letter-kerning="false"/>
    </style:style>
    <style:style style:name="T15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臺北市大同區114年度成年禮活動</text:p>
      <text:p text:style-name="P2">「笑著長大：我的成年喜劇」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8">
            <text:p text:style-name="P17">成</text:p>
            <text:p text:style-name="P18">年</text:p>
            <text:p text:style-name="P19">禮</text:p>
            <text:p text:style-name="P20">生</text:p>
            <text:p text:style-name="P21">資</text:p>
            <text:p text:style-name="P22">料</text:p>
          </table:table-cell>
          <table:covered-table-cell/>
          <table:table-cell table:style-name="TableCell23">
            <text:p text:style-name="P24">姓名</text:p>
          </table:table-cell>
          <table:table-cell table:style-name="TableCell25" table:number-columns-spanned="5">
            <text:p text:style-name="P26">（請提供身分證上之全名）</text:p>
          </table:table-cell>
          <table:covered-table-cell/>
          <table:covered-table-cell/>
          <table:covered-table-cell/>
          <table:covered-table-cell/>
          <table:table-cell table:style-name="TableCell27" table:number-columns-spanned="2">
            <text:p text:style-name="P28">性別</text:p>
          </table:table-cell>
          <table:covered-table-cell/>
          <table:table-cell table:style-name="TableCell29">
            <text:p text:style-name="P30">□男</text:p>
            <text:p text:style-name="P31">□女</text:p>
          </table:table-cell>
        </table:table-row>
        <table:table-row table:style-name="TableRow32">
          <table:covered-table-cell>
            <text:p text:style-name="P33"/>
          </table:covered-table-cell>
          <table:covered-table-cell/>
          <table:table-cell table:style-name="TableCell34">
            <text:p text:style-name="P35">出生</text:p>
            <text:p text:style-name="P36">年月日</text:p>
          </table:table-cell>
          <table:table-cell table:style-name="TableCell37" table:number-columns-spanned="8">
            <text:p text:style-name="P38">民國　　年　　月　　日</text:p>
          </table: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身分證</text:p>
            <text:p text:style-name="P43">字號</text:p>
          </table: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ext:p text:style-name="P49">電話／</text:p>
            <text:p text:style-name="P50">手機</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LINE ID</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ext:p text:style-name="P62">e-mail</text:p>
          </table: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ext:p text:style-name="P68">就讀學校</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地址</text:p>
          </table:table-cell>
          <table:table-cell table:style-name="TableCell75" table:number-columns-spanned="8">
            <text:p text:style-name="P76">□□□-□□</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家長</text:p>
            <text:p text:style-name="P80">代表</text:p>
            <text:p text:style-name="P81">資料</text:p>
          </table:table-cell>
          <table:covered-table-cell/>
          <table:table-cell table:style-name="TableCell82">
            <text:p text:style-name="P83">陪同者</text:p>
            <text:p text:style-name="P84">姓名</text:p>
          </table:table-cell>
          <table:table-cell table:style-name="TableCell85">
            <text:p text:style-name="P86"/>
          </table:table-cell>
          <table:table-cell table:style-name="TableCell87" table:number-columns-spanned="2">
            <text:p text:style-name="P88">關係</text:p>
          </table:table-cell>
          <table:covered-table-cell/>
          <table:table-cell table:style-name="TableCell89">
            <text:p text:style-name="P90"/>
          </table:table-cell>
          <table:table-cell table:style-name="TableCell91" table:number-columns-spanned="2">
            <text:p text:style-name="P92">手機</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11">
            <text:p text:style-name="P97">【證件照片請黏貼於下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5">
            <text:p text:style-name="P100">(正面)</text:p>
          </table:table-cell>
          <table:covered-table-cell/>
          <table:covered-table-cell/>
          <table:covered-table-cell/>
          <table:covered-table-cell/>
          <table:table-cell table:style-name="TableCell101" table:number-columns-spanned="6">
            <text:p text:style-name="P102">(背面)</text:p>
          </table:table-cell>
          <table:covered-table-cell/>
          <table:covered-table-cell/>
          <table:covered-table-cell/>
          <table:covered-table-cell/>
          <table:covered-table-cell/>
        </table:table-row>
        <text:soft-page-break/>
        <table:table-row table:style-name="TableRow103">
          <table:table-cell table:style-name="TableCell104">
            <text:p text:style-name="P105">活</text:p>
            <text:p text:style-name="P106">動</text:p>
            <text:p text:style-name="P107">資</text:p>
            <text:p text:style-name="P108">訊</text:p>
            <text:p text:style-name="P109"/>
          </table:table-cell>
          <table:table-cell table:style-name="TableCell110" table:number-columns-spanned="10">
            <text:list text:style-name="LFO1" text:continue-numbering="true">
              <text:list-item>
                <text:p text:style-name="P111"><text:span text:style-name="T112">活動時間：</text:span><text:span text:style-name="T113">114年10月24日（星期五）下午2時至下午3時30分(下午1時30分開始受理報到，禮生及家長需同時報到)</text:span></text:p>
              </text:list-item>
              <text:list-item>
                <text:p text:style-name="P114"><text:span text:style-name="T115">典禮地點：</text:span><text:span text:style-name="T116">大同行政中心6樓禮堂（臺北市大同區昌吉街57號6樓）</text:span></text:p>
              </text:list-item>
              <text:list-item>
                <text:p text:style-name="P117">精彩內容：</text:p>
              </text:list-item>
            </text:list>
            <text:p text:style-name="P118">（1）即興喜劇：強調以「無劇本、臨場創造」的方式進行，人生的路沒有劇本，敢於在未知中面對生活中的困難，就像即興劇中的突發狀況，面對困難才能邁向新的人生篇章。</text:p>
            <text:p text:style-name="P119">（2）親愛的你，好久不見：透過寫信給未來的自己的方式，讓禮生與家長可以為現在的自己做一個總結，並藉由跨時空的信件鼓舞、安慰到5年後的自己，或是為自己或孩子感到驕傲。</text:p>
            <text:p text:style-name="P120">（3）彩蛋抽大獎：全程參與的禮生，還可參加彩蛋抽獎活動，獎品有「三星Galaxy Fit3健康智慧手錶」2只、「TOZO T10S降噪環繞藍牙耳機」3組及「千元現金獎學金」3包。</text:p>
            <text:list text:style-name="LFO1" text:continue-numbering="true">
              <text:list-item>
                <text:p text:style-name="P121"><text:span text:style-name="T122">夢幻成年禮：</text:span><text:span text:style-name="T123">參加即可獲得大同區公所準備的成年好禮1份。</text:span></text:p>
              </text:list-item>
              <text:list-item>
                <text:p text:style-name="P124"><text:span text:style-name="T125">我在尋找你/妳：</text:span><text:span text:style-name="T126">設籍臺北市或就讀臺北市高中職、大專青年男女（民國95、96、97年次出生者），共計30名禮生</text:span><text:span text:style-name="T127">(每位禮生至少需ㄧ位家長陪同參加，謝絕獨自參加)</text:span><text:span text:style-name="T128">，請至google報名表單進行報名，或將填妥之報名表電子檔及相關證件以電子郵件寄至本所承辦人王先生電子信箱a60731@gov.taipei(相關連結及表件，請至本所網站及臉書粉絲專頁「</text:span><text:a xlink:href="https://www.facebook.com/DatongDO/" office:target-frame-name="_top" xlink:show="replace"><text:span text:style-name="T129">當我們同在一起（臺北市大同區公所</text:span></text:a><text:span text:style-name="T130">）</text:span><text:span text:style-name="T131">」查詢)，</text:span><text:span text:style-name="T132">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注</text:p>
            <text:p text:style-name="P136">意</text:p>
            <text:p text:style-name="P137">事</text:p>
            <text:p text:style-name="P138">項</text:p>
          </table:table-cell>
          <table:table-cell table:style-name="TableCell139" table:number-columns-spanned="10">
            <text:list text:style-name="LFO2" text:continue-numbering="true">
              <text:list-item>
                <text:p text:style-name="P140"><text:span text:style-name="T141">報名須知：</text:span><text:span text:style-name="T142">活動採報名制，受理報名時間自即日起至30名額滿為止，額滿後報名者將列為候補，活動前如遇缺額，將依序通知遞補。因名額有限，報名者如不克出席，務必於</text:span><text:span text:style-name="T143">10</text:span><text:span text:style-name="T144">月22日下午5時前</text:span><text:span text:style-name="T145">致電本所（02-25975323分機805王先生），無故缺席者，將影響參加本所相關活動資格。</text:span></text:p>
              </text:list-item>
              <text:list-item>
                <text:p text:style-name="P146"><text:span text:style-name="T147">【個人資料保護法宣告及影像授權同意】</text:span></text:p>
              </text:list-item>
            </text:list>
            <text:p text:style-name="P148"><text:span text:style-name="T149">臺北市大同區公所（以下簡稱本所）依個人資料保護法（以下簡稱個資法）第8條之規定，告知您下列事項，請詳閱：本所遵守個資法之規範，蒐集及處理您的個人資料目的係為辦理「臺北市大同區114年度</text:span><text:span text:style-name="T150">成年禮」活動，本活動對您的個人資料（姓名、通訊地址、電話、電子郵件信箱等）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提供個人資料或提供不完全時，恕將無法參加本次活動</text:span><text:span text:style-name="T151">。</text:span></text:p>
            <text:p text:style-name="P152">本所辦理「臺北市大同區114年度成年禮」活動將會進行必要之活動紀錄（拍照、錄影），以供臺北市政府成果報告及成果回顧使用，不會作為商業用途及其他再利用。倘您不同意本所前述影像蒐集之程序，恕將無法參加本次活動。</text:p>
            <text:p text:style-name="P153">※我已詳閱瞭解並同意接受本簡章之各項規定，特此申明：</text:p>
            <text:p text:style-name="P154"/>
            <text:p text:style-name="P155"><text:span text:style-name="T156">　　　______________(請簽名</text:span><text:span text:style-name="T157">)</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庭凱</meta:initial-creator>
    <dc:creator>斯涵 沈</dc:creator>
    <meta:creation-date>2025-10-19T07:55:00Z</meta:creation-date>
    <dc:date>2025-10-19T07:55:00Z</dc:date>
    <meta:print-date>2025-10-15T02:49:00Z</meta:print-date>
    <meta:template xlink:href="Normal" xlink:type="simple"/>
    <meta:editing-cycles>2</meta:editing-cycles>
    <meta:editing-duration>PT0S</meta:editing-duration>
    <meta:document-statistic meta:page-count="2" meta:paragraph-count="32" meta:word-count="360" meta:character-count="1418" meta:row-count="60" meta:non-whitespace-character-count="1090"/>
  </office:meta>
</office:document-meta>
</file>