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-asian="標楷體" style:font-size-complex="11pt"/>
    </style:style>
    <style:style style:name="T18" style:parent-style-name="預設段落字型" style:family="text">
      <style:text-properties style:font-name-asian="標楷體" style:font-size-complex="11pt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/>
    </style:style>
    <style:style style:name="P26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1pt"/>
    </style:style>
    <style:style style:name="P27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1pt"/>
    </style:style>
    <style:style style:name="P28" style:parent-style-name="清單段落" style:family="paragraph">
      <style:paragraph-properties fo:margin-left="0.6666in">
        <style:tab-stops/>
      </style:paragraph-properties>
      <style:text-properties style:font-name-asian="標楷體" style:font-size-complex="11pt"/>
    </style:style>
    <style:style style:name="P29" style:parent-style-name="清單段落" style:family="paragraph">
      <style:paragraph-properties fo:margin-left="0.6666in">
        <style:tab-stops/>
      </style:paragraph-properties>
    </style:style>
    <style:style style:name="T30" style:parent-style-name="預設段落字型" style:family="text">
      <style:text-properties style:font-name-asian="標楷體" style:font-size-complex="11pt" fo:background-color="#FFFFFF"/>
    </style:style>
    <style:style style:name="T31" style:parent-style-name="預設段落字型" style:family="text">
      <style:text-properties style:font-name-asian="標楷體" style:font-size-complex="11pt" fo:background-color="#FFFFFF"/>
    </style:style>
    <style:style style:name="T32" style:parent-style-name="預設段落字型" style:family="text">
      <style:text-properties style:font-name-asian="標楷體" style:font-size-complex="11pt" fo:background-color="#FFFFFF"/>
    </style:style>
    <style:style style:name="T33" style:parent-style-name="預設段落字型" style:family="text">
      <style:text-properties style:font-name-asian="標楷體" style:font-size-complex="11pt" fo:background-color="#FFFFFF"/>
    </style:style>
    <style:style style:name="T34" style:parent-style-name="預設段落字型" style:family="text">
      <style:text-properties style:font-name-asian="標楷體" style:font-size-complex="11pt" fo:background-color="#FFFFFF"/>
    </style:style>
    <style:style style:name="T35" style:parent-style-name="預設段落字型" style:family="text">
      <style:text-properties style:font-name-asian="標楷體" style:font-size-complex="11pt" fo:background-color="#FFFFFF"/>
    </style:style>
    <style:style style:name="T36" style:parent-style-name="預設段落字型" style:family="text">
      <style:text-properties style:font-name-asian="標楷體" style:font-size-complex="11pt" fo:background-color="#FFFFFF"/>
    </style:style>
    <style:style style:name="T37" style:parent-style-name="預設段落字型" style:family="text">
      <style:text-properties style:font-name-asian="標楷體" style:font-size-complex="11pt" fo:background-color="#FFFFFF"/>
    </style:style>
    <style:style style:name="T38" style:parent-style-name="預設段落字型" style:family="text">
      <style:text-properties style:font-name-asian="標楷體" style:font-size-complex="11pt" fo:background-color="#FFFFFF"/>
    </style:style>
    <style:style style:name="T39" style:parent-style-name="預設段落字型" style:family="text">
      <style:text-properties style:font-name-asian="標楷體" style:font-size-complex="11pt" fo:background-color="#FFFFFF"/>
    </style:style>
    <style:style style:name="T40" style:parent-style-name="預設段落字型" style:family="text">
      <style:text-properties style:font-name-asian="標楷體" style:font-size-complex="11pt" fo:background-color="#FFFFFF"/>
    </style:style>
    <style:style style:name="T41" style:parent-style-name="預設段落字型" style:family="text">
      <style:text-properties style:font-name-asian="標楷體" style:font-size-complex="11pt" fo:background-color="#FFFFFF"/>
    </style:style>
    <style:style style:name="T42" style:parent-style-name="預設段落字型" style:family="text">
      <style:text-properties style:font-name-asian="標楷體" style:font-size-complex="11pt" fo:background-color="#FFFFFF"/>
    </style:style>
    <style:style style:name="T43" style:parent-style-name="預設段落字型" style:family="text">
      <style:text-properties style:font-name-asian="標楷體" style:font-size-complex="11pt" fo:background-color="#FFFFFF"/>
    </style:style>
    <style:style style:name="T44" style:parent-style-name="預設段落字型" style:family="text">
      <style:text-properties style:font-name-asian="標楷體" style:font-size-complex="11pt" fo:background-color="#FFFFFF"/>
    </style:style>
    <style:style style:name="T45" style:parent-style-name="預設段落字型" style:family="text">
      <style:text-properties style:font-name-asian="標楷體" style:font-size-complex="11pt" fo:background-color="#FFFFFF"/>
    </style:style>
    <style:style style:name="T46" style:parent-style-name="預設段落字型" style:family="text">
      <style:text-properties style:font-name-asian="標楷體" style:font-size-complex="11pt" fo:background-color="#FFFFFF"/>
    </style:style>
    <style:style style:name="P47" style:parent-style-name="清單段落" style:family="paragraph">
      <style:paragraph-properties fo:margin-left="0.6666in">
        <style:tab-stops/>
      </style:paragraph-properties>
    </style:style>
    <style:style style:name="T48" style:parent-style-name="預設段落字型" style:family="text">
      <style:text-properties style:font-name-asian="標楷體" style:font-size-complex="11pt" fo:background-color="#FFFFFF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64" style:parent-style-name="清單段落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-asian="標楷體" style:font-size-complex="11pt" fo:background-color="#D3D3D3"/>
    </style:style>
    <style:style style:name="T66" style:parent-style-name="預設段落字型" style:family="text">
      <style:text-properties style:font-name-asian="標楷體" style:font-size-complex="11pt" fo:background-color="#D3D3D3"/>
    </style:style>
    <style:style style:name="T67" style:parent-style-name="預設段落字型" style:family="text">
      <style:text-properties style:font-name-asian="標楷體" style:font-size-complex="11pt" fo:background-color="#D3D3D3"/>
    </style:style>
    <style:style style:name="T68" style:parent-style-name="預設段落字型" style:family="text">
      <style:text-properties style:font-name-asian="標楷體" style:font-size-complex="11pt" fo:background-color="#D3D3D3"/>
    </style:style>
    <style:style style:name="T69" style:parent-style-name="預設段落字型" style:family="text">
      <style:text-properties style:font-name-asian="標楷體" style:font-size-complex="11pt" fo:background-color="#D3D3D3"/>
    </style:style>
    <style:style style:name="T70" style:parent-style-name="預設段落字型" style:family="text">
      <style:text-properties style:font-name-asian="標楷體" style:font-size-complex="11pt" fo:background-color="#D3D3D3"/>
    </style:style>
    <style:style style:name="T71" style:parent-style-name="預設段落字型" style:family="text">
      <style:text-properties style:font-name-asian="標楷體" style:font-size-complex="11pt" fo:background-color="#D3D3D3"/>
    </style:style>
    <style:style style:name="T72" style:parent-style-name="預設段落字型" style:family="text">
      <style:text-properties style:font-name-asian="標楷體" style:font-size-complex="11pt" fo:background-color="#D3D3D3"/>
    </style:style>
    <style:style style:name="T73" style:parent-style-name="預設段落字型" style:family="text">
      <style:text-properties style:font-name-asian="標楷體" style:font-size-complex="11pt" fo:background-color="#D3D3D3"/>
    </style:style>
    <style:style style:name="T74" style:parent-style-name="預設段落字型" style:family="text">
      <style:text-properties style:font-name-asian="標楷體" style:font-size-complex="11pt" fo:background-color="#D3D3D3"/>
    </style:style>
    <style:style style:name="T75" style:parent-style-name="預設段落字型" style:family="text">
      <style:text-properties style:font-name-asian="標楷體" style:font-size-complex="11pt" fo:background-color="#D3D3D3"/>
    </style:style>
    <style:style style:name="T76" style:parent-style-name="預設段落字型" style:family="text">
      <style:text-properties style:font-name-asian="標楷體" style:font-size-complex="11pt" fo:background-color="#D3D3D3"/>
    </style:style>
    <style:style style:name="T77" style:parent-style-name="預設段落字型" style:family="text">
      <style:text-properties style:font-name-asian="標楷體" style:font-size-complex="11pt" fo:background-color="#D3D3D3"/>
    </style:style>
    <style:style style:name="T78" style:parent-style-name="預設段落字型" style:family="text">
      <style:text-properties style:font-name-asian="標楷體" style:font-size-complex="11pt" fo:background-color="#D3D3D3"/>
    </style:style>
    <style:style style:name="T79" style:parent-style-name="預設段落字型" style:family="text">
      <style:text-properties style:font-name-asian="標楷體" style:font-size-complex="11pt" fo:background-color="#D3D3D3"/>
    </style:style>
    <style:style style:name="T80" style:parent-style-name="預設段落字型" style:family="text">
      <style:text-properties style:font-name-asian="標楷體" style:font-size-complex="11pt" fo:background-color="#D3D3D3"/>
    </style:style>
    <style:style style:name="T81" style:parent-style-name="預設段落字型" style:family="text">
      <style:text-properties style:font-name-asian="標楷體" style:font-size-complex="11pt" fo:background-color="#D3D3D3"/>
    </style:style>
    <style:style style:name="P82" style:parent-style-name="清單段落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P88" style:parent-style-name="清單段落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-asian="標楷體" style:font-size-complex="11pt" fo:background-color="#FFFFFF"/>
    </style:style>
    <style:style style:name="T90" style:parent-style-name="預設段落字型" style:family="text">
      <style:text-properties style:font-name-asian="標楷體" style:font-size-complex="11pt" fo:background-color="#FFFFFF"/>
    </style:style>
    <style:style style:name="T91" style:parent-style-name="預設段落字型" style:family="text">
      <style:text-properties style:font-name-asian="標楷體" style:font-size-complex="11pt" fo:background-color="#FFFFFF"/>
    </style:style>
    <style:style style:name="T92" style:parent-style-name="預設段落字型" style:family="text">
      <style:text-properties style:font-name-asian="標楷體" style:font-size-complex="11pt" fo:background-color="#FFFFFF"/>
    </style:style>
    <style:style style:name="T93" style:parent-style-name="預設段落字型" style:family="text">
      <style:text-properties style:font-name-asian="標楷體" style:font-size-complex="11pt"/>
    </style:style>
    <style:style style:name="P94" style:parent-style-name="清單段落" style:family="paragraph">
      <style:paragraph-properties fo:margin-left="0.6666in">
        <style:tab-stops/>
      </style:paragraph-properties>
    </style:style>
    <style:style style:name="T95" style:parent-style-name="預設段落字型" style:family="text">
      <style:text-properties style:font-name-asian="標楷體" style:font-size-complex="11pt" fo:background-color="#FFFFFF"/>
    </style:style>
    <style:style style:name="T96" style:parent-style-name="預設段落字型" style:family="text">
      <style:text-properties style:font-name-asian="標楷體" style:font-size-complex="11pt" fo:background-color="#FFFFFF"/>
    </style:style>
    <style:style style:name="T97" style:parent-style-name="預設段落字型" style:family="text">
      <style:text-properties style:font-name-asian="標楷體" style:font-size-complex="11pt" fo:background-color="#FFFFFF"/>
    </style:style>
    <style:style style:name="T98" style:parent-style-name="預設段落字型" style:family="text">
      <style:text-properties style:font-name-asian="標楷體" style:font-size-complex="11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100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01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02" style:parent-style-name="清單段落" style:family="paragraph">
      <style:paragraph-properties fo:margin-left="0.6666in">
        <style:tab-stops/>
      </style:paragraph-properties>
    </style:style>
    <style:style style:name="T10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4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widows="2" fo:orphans="2" fo:break-before="page"/>
      <style:text-properties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121" style:family="table-column">
      <style:table-column-properties style:column-width="1.1875in" style:use-optimal-column-width="false"/>
    </style:style>
    <style:style style:name="TableColumn122" style:family="table-column">
      <style:table-column-properties style:column-width="1.625in" style:use-optimal-column-width="false"/>
    </style:style>
    <style:style style:name="TableColumn123" style:family="table-column">
      <style:table-column-properties style:column-width="1.25in" style:use-optimal-column-width="false"/>
    </style:style>
    <style:style style:name="TableColumn124" style:family="table-column">
      <style:table-column-properties style:column-width="2.6875in" style:use-optimal-column-width="false"/>
    </style:style>
    <style:style style:name="Table120" style:family="table">
      <style:table-properties style:width="6.75in" fo:margin-left="0in" table:align="center"/>
    </style:style>
    <style:style style:name="TableRow125" style:family="table-row">
      <style:table-row-properties style:min-row-height="0.5548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4805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59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right="0.2083in"/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4798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7041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90" style:family="table-row">
      <style:table-row-properties style:min-row-height="0.7041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055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5291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6861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olumn223" style:family="table-column">
      <style:table-column-properties style:column-width="0.8937in" style:use-optimal-column-width="false"/>
    </style:style>
    <style:style style:name="TableColumn224" style:family="table-column">
      <style:table-column-properties style:column-width="1.8756in" style:use-optimal-column-width="false"/>
    </style:style>
    <style:style style:name="TableColumn225" style:family="table-column">
      <style:table-column-properties style:column-width="1.7826in" style:use-optimal-column-width="false"/>
    </style:style>
    <style:style style:name="TableColumn226" style:family="table-column">
      <style:table-column-properties style:column-width="0.3423in" style:use-optimal-column-width="false"/>
    </style:style>
    <style:style style:name="TableColumn227" style:family="table-column">
      <style:table-column-properties style:column-width="1.8375in" style:use-optimal-column-width="false"/>
    </style:style>
    <style:style style:name="Table222" style:family="table">
      <style:table-properties style:width="6.7319in" fo:margin-left="0in" table:align="center"/>
    </style:style>
    <style:style style:name="TableRow228" style:family="table-row">
      <style:table-row-properties style:min-row-height="0.1986in" style:use-optimal-row-height="false" fo:keep-together="always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Row237" style:family="table-row">
      <style:table-row-properties style:row-height="0.3875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244" style:parent-style-name="標題1" style:family="paragraph">
      <style:paragraph-properties style:snap-to-layout-grid="false" fo:text-align="center"/>
      <style:text-properties style:font-name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247" style:family="table-row">
      <style:table-row-properties style:row-height="0.3791in" style:use-optimal-row-height="false" fo:keep-together="always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255" style:family="table-row">
      <style:table-row-properties style:min-row-height="0.4347in" style:use-optimal-row-height="false" fo:keep-together="always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0" style:parent-style-name="清單段落" style:family="paragraph">
      <style:paragraph-properties fo:text-align="justify" fo:margin-left="0.575in" fo:text-indent="-0.5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清單段落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清單段落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8" style:parent-style-name="內文" style:family="paragraph">
      <style:paragraph-properties style:line-break="normal" fo:margin-left="1.6666in" fo:margin-right="-0.0569in" fo:text-inden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 style:font-size-complex="20pt"/>
    </style:style>
    <style:style style:name="P33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4" style:parent-style-name="內文" style:family="paragraph">
      <style:paragraph-properties fo:margin-top="0.0694in" fo:margin-bottom="0.0694in" fo:line-height="200%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20pt"/>
    </style:style>
    <style:style style:name="P349" style:parent-style-name="內文" style:family="paragraph">
      <style:paragraph-properties fo:margin-top="0.0694in" fo:margin-bottom="0.0694in" fo:line-height="200%"/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54" style:parent-style-name="內文" style:family="paragraph">
      <style:paragraph-properties style:line-break="normal" fo:margin-left="1.6666in" fo:margin-right="-0.0569in" fo:text-inden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line-break="normal" fo:margin-left="1.6666in" fo:margin-right="-0.0569in" fo:text-inden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line-break="normal" fo:margin-left="1.6666in" fo:margin-right="-0.0569in" fo:text-indent="0.3333in">
        <style:tab-stops/>
      </style:paragraph-properties>
      <style:text-properties style:font-name="標楷體" style:font-name-asian="標楷體" text:display="none" fo:font-size="20pt" style:font-size-asian="20pt" style:font-size-complex="20pt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麗山高中</text:p>
      <text:p text:style-name="P2">111學年度學生短期「交換學校學習」計畫</text:p>
      <text:p text:style-name="P3">(國立金門高級中學)</text:p>
      <text:list text:style-name="LFO6" text:continue-numbering="true">
        <text:list-item>
          <text:p text:style-name="P4">目的</text:p>
        </text:list-item>
      </text:list>
      <text:p text:style-name="P5">（一）以實際體驗方式，了解不同地區文化和學習風景。</text:p>
      <text:p text:style-name="P6">（二）透過教育交流，擴大文化視野，並促進多元學習。</text:p>
      <text:list text:style-name="LFO6" text:continue-numbering="true">
        <text:list-item>
          <text:p text:style-name="P7">對象：<text:s/></text:p>
        </text:list-item>
      </text:list>
      <text:p text:style-name="P8"><text:span text:style-name="T9">以</text:span><text:span text:style-name="T10">本學年度</text:span><text:span text:style-name="T11">一年級</text:span><text:span text:style-name="T12">為主，名額以</text:span><text:span text:style-name="T13">6-8</text:span><text:span text:style-name="T14">人為</text:span><text:span text:style-name="T15">原則</text:span><text:span text:style-name="T16">，原則上以</text:span><text:span text:style-name="T17">3</text:span><text:span text:style-name="T18">男</text:span><text:span text:style-name="T19">3</text:span><text:span text:style-name="T20">女為準。</text:span><text:span text:style-name="T21">須經過面試甄選，得不足額錄取，若有不足額，則開放</text:span><text:span text:style-name="T22">二年級</text:span><text:span text:style-name="T23">同學參加或</text:span><text:span text:style-name="T24">校內師長</text:span><text:span text:style-name="T25">推薦參加。</text:span></text:p>
      <text:list text:style-name="LFO6" text:continue-numbering="true">
        <text:list-item>
          <text:p text:style-name="P26">合作交換學習之學校：國立金門高級中學，金門高中校務發展聚焦於金門地區鄉土教學、教師專業發展、學生樂活學習及有品金中人養成計劃。其中在鄉土教育部份，近年來辦理閩南文化等相關研討，提昇教師與學子對於金門鄉土教育的關注與投入，成功充實且建立金門鄉土教育人才庫；此外藉由學生鄉土教育小論文比賽，讓學生們對於生活週遭的人、事、物的關心更具熱情。</text:p>
        </text:list-item>
        <text:list-item>
          <text:p text:style-name="P27">短期交流時程</text:p>
        </text:list-item>
      </text:list>
      <text:list text:style-name="LFO7" text:continue-numbering="true">
        <text:list-item>
          <text:p text:style-name="P28">金門高中至本校期間111年12月25日至112年1月1日。</text:p>
        </text:list-item>
        <text:list-item>
          <text:p text:style-name="P29"><text:span text:style-name="T30">配合</text:span><text:span text:style-name="T31">金門高中</text:span><text:span text:style-name="T32">校慶，</text:span><text:span text:style-name="T33">暫定</text:span><text:span text:style-name="T34">1</text:span><text:span text:style-name="T35">1</text:span><text:span text:style-name="T36">2</text:span><text:span text:style-name="T37">年</text:span><text:span text:style-name="T38">5</text:span><text:span text:style-name="T39">月</text:span><text:span text:style-name="T40">期間</text:span><text:span text:style-name="T41">辦理</text:span><text:span text:style-name="T42">，最後確定時間依</text:span><text:span text:style-name="T43">金門</text:span><text:span text:style-name="T44">高中</text:span><text:span text:style-name="T45">校慶及</text:span><text:span text:style-name="T46">班機時間為定。</text:span></text:p>
        </text:list-item>
        <text:list-item>
          <text:p text:style-name="P47"><text:span text:style-name="T48">公假</text:span><text:span text:style-name="T49">5</text:span><text:span text:style-name="T50">日</text:span><text:span text:style-name="T51">。</text:span><text:span text:style-name="T52">平日</text:span><text:span text:style-name="T53">交換學校正常上課或活動</text:span><text:span text:style-name="T54">，</text:span><text:span text:style-name="T55">週末</text:span><text:span text:style-name="T56">至</text:span><text:span text:style-name="T57">金門縣</text:span><text:span text:style-name="T58">內名勝觀光</text:span><text:span text:style-name="T59">(</text:span><text:span text:style-name="T60">自由活動</text:span><text:span text:style-name="T61">)</text:span><text:span text:style-name="T62">。</text:span></text:p>
        </text:list-item>
      </text:list>
      <text:list text:style-name="LFO6" text:continue-numbering="true">
        <text:list-item>
          <text:p text:style-name="P63">實施方式</text:p>
        </text:list-item>
      </text:list>
      <text:list text:style-name="LFO8" text:continue-numbering="true">
        <text:list-item>
          <text:p text:style-name="P64"><text:span text:style-name="T65">報名：</text:span><text:span text:style-name="T66">公告日</text:span><text:span text:style-name="T67">起至</text:span><text:span text:style-name="T68">111</text:span><text:span text:style-name="T69">年</text:span><text:span text:style-name="T70">10</text:span><text:span text:style-name="T71">月</text:span><text:span text:style-name="T72">28</text:span><text:span text:style-name="T73">日（</text:span><text:span text:style-name="T74">五</text:span><text:span text:style-name="T75">）放學</text:span><text:span text:style-name="T76">前</text:span><text:span text:style-name="T77">，持</text:span><text:span text:style-name="T78">報名表及家長</text:span><text:span text:style-name="T79">同意書，逕洽學務處</text:span><text:span text:style-name="T80">活動組</text:span><text:span text:style-name="T81">。</text:span></text:p>
        </text:list-item>
        <text:list-item>
          <text:p text:style-name="P82"><text:span text:style-name="T83">甄選方式</text:span><text:span text:style-name="T84">：</text:span><text:span text:style-name="T85">評估同學家庭接待環境、</text:span><text:span text:style-name="T86">面談綜合表現。著重學生人際互動</text:span><text:span text:style-name="T87">、獨立生活與團體合作能力。</text:span></text:p>
        </text:list-item>
        <text:list-item>
          <text:p text:style-name="P88"><text:span text:style-name="T89">甄選時</text:span><text:span text:style-name="T90">地</text:span><text:span text:style-name="T91">：</text:span><text:span text:style-name="T92">另行公告</text:span><text:span text:style-name="T93">。</text:span></text:p>
        </text:list-item>
        <text:list-item>
          <text:p text:style-name="P94"><text:span text:style-name="T95">錄取通知</text:span><text:span text:style-name="T96">：</text:span><text:span text:style-name="T97">另行公告</text:span><text:span text:style-name="T98">。</text:span></text:p>
        </text:list-item>
      </text:list>
      <text:list text:style-name="LFO6" text:continue-numbering="true">
        <text:list-item>
          <text:p text:style-name="P99">注意事項</text:p>
        </text:list-item>
      </text:list>
      <text:list text:style-name="LFO9" text:continue-numbering="true">
        <text:list-item>
          <text:p text:style-name="P100">接待(金門學生至本校)及參訪(本校至金門)期間，若因法定傳染病疫情或其他不可抗力(如接待學生的班級、家庭、學校或交換生本人)因素，所衍生的醫療、住宿及相關事務處理及費用，由學生與家長自行處理負擔。</text:p>
        </text:list-item>
        <text:list-item>
          <text:p text:style-name="P101">參與之學生，須自行負擔來回機票、餐飲等費用，金門內住宿，由本案合作學校國立金門高級中學協助。</text:p>
        </text:list-item>
        <text:list-item>
          <text:p text:style-name="P102"><text:span text:style-name="T103">金門</text:span><text:span text:style-name="T104">高中</text:span><text:span text:style-name="T105">學生</text:span><text:span text:style-name="T106">來</text:span><text:span text:style-name="T107">訪</text:span><text:span text:style-name="T108">交流期間，有義務</text:span><text:span text:style-name="T109">提供家庭寄宿服務</text:span><text:span text:style-name="T110">，不可因故拒絕</text:span><text:span text:style-name="T111">。</text:span></text:p>
        </text:list-item>
        <text:list-item>
          <text:p text:style-name="P112">請同學留意交流期間重要行事(如校內外競賽、定期評量等)，審酌自身狀況，再行報名。</text:p>
        </text:list-item>
        <text:list-item>
          <text:p text:style-name="P113">星期一至星期五平日交換學校正常上課，請務必遵守接待學校之校規。除非確有實際需要（例如上課教材），無需負擔學雜費等。</text:p>
        </text:list-item>
        <text:list-item>
          <text:p text:style-name="P114">本案師、生規劃之交流內容不同，夜間並不同宿，屆時請留意各項說明和書面資料（含聯絡資訊）。</text:p>
        </text:list-item>
        <text:list-item>
          <text:p text:style-name="P115">此活動為公假交流，學生須配合學校安排，以不同形式進行心得分享。</text:p>
        </text:list-item>
      </text:list>
      <text:p text:style-name="P116">七、本計畫經校長核定後實施，修正時亦同。</text:p>
      <text:p text:style-name="P117"/>
      <text:p text:style-name="P118">臺北市立麗山高級中學111學年度學生短期「交換學校學習」計畫(國立金門高級中學)</text:p>
      <text:p text:style-name="P119">團員甄選報名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班級座號</text:p>
          </table:table-cell>
          <table:table-cell table:style-name="TableCell128">
            <text:p text:style-name="P129"><text:s text:c="3"/>年<text:s text:c="3"/>班<text:s text:c="3"/>號</text:p>
          </table:table-cell>
          <table:table-cell table:style-name="TableCell130">
            <text:p text:style-name="P131">身分證字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姓<text:s text:c="3"/>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出生年月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膳<text:s text:c="3"/>食</text:p>
          </table:table-cell>
          <table:table-cell table:style-name="TableCell146">
            <text:p text:style-name="P147"><text:span text:style-name="T148"></text:span><text:span text:style-name="T149">葷</text:span><text:span text:style-name="T150"><text:s/></text:span><text:span text:style-name="T151"><text:s/></text:span><text:span text:style-name="T152"><text:s/></text:span><text:span text:style-name="T153"></text:span><text:span text:style-name="T154">素</text:span></text:p>
          </table:table-cell>
          <table:table-cell table:style-name="TableCell155">
            <text:p text:style-name="P156">E-mail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學生手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ine ID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緊急聯絡人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緊急聯絡人</text:p>
          </table:table-cell>
          <table:table-cell table:style-name="TableCell175">
            <text:p text:style-name="P176">(O)：</text:p>
            <text:p text:style-name="P177">(H)：</text:p>
            <text:p text:style-name="P178">手機：</text:p>
          </table:table-cell>
        </table:table-row>
        <table:table-row table:style-name="TableRow179">
          <table:table-cell table:style-name="TableCell180">
            <text:p text:style-name="P181">居住地址</text:p>
          </table:table-cell>
          <table:table-cell table:style-name="TableCell182" table:number-columns-spanned="3">
            <text:p text:style-name="P183"><text:span text:style-name="T184"></text:span><text:span text:style-name="T185"></text:span><text:span text:style-name="T186"></text:span><text:span text:style-name="T187">-</text:span><text:span text:style-name="T188"></text:span><text:span text:style-name="T189">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家庭接待</text:p>
            <text:p text:style-name="P193">環境條件</text:p>
          </table:table-cell>
          <table:table-cell table:style-name="TableCell194" table:number-columns-spanned="3">
            <text:p text:style-name="P195">□是□否<text:s text:c="2"/>同學本人已施打3劑嚴重特殊傳染性肺炎疫苗。</text:p>
            <text:p text:style-name="P196">□是□否<text:s text:c="2"/>同住家人皆已施打3劑嚴重特殊傳染性肺炎疫苗。</text:p>
            <text:p text:style-name="P197">□是□否<text:s text:c="2"/>可否提供交換寄宿同學至少二人一室的寄宿空間。</text:p>
            <text:p text:style-name="P198">□是□否<text:s text:c="2"/>若本人及家人染疫，可自行處理後續及費用。</text:p>
            <text:p text:style-name="P199"><text:span text:style-name="T200">家庭特殊條件</text:span><text:span text:style-name="T201">須接待</text:span><text:span text:style-name="T202">同學配合：</text:span><text:span text:style-name="T203"><text:s text:c="25"/>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同學自身</text:p>
            <text:p text:style-name="P207">健康狀況</text:p>
          </table:table-cell>
          <table:table-cell table:style-name="TableCell208" table:number-columns-spanned="3">
            <text:p text:style-name="P209"><text:span text:style-name="T210">有無特殊疾病：□無</text:span><text:span text:style-name="T211"><text:s text:c="2"/></text:span><text:span text:style-name="T212">□</text:span><text:span text:style-name="T213">有，請註明：</text:span><text:span text:style-name="T214"><text:s text:c="21"/>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導師簽章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條件類別</text:p>
          </table:table-cell>
          <table:table-cell table:style-name="TableCell231">
            <text:p text:style-name="P232">項目</text:p>
          </table:table-cell>
          <table:table-cell table:style-name="TableCell233" table:number-columns-spanned="2">
            <text:p text:style-name="P234">審核結果</text:p>
          </table:table-cell>
          <table:covered-table-cell/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 table:number-rows-spanned="2">
            <text:p text:style-name="P239">評比條件</text:p>
          </table:table-cell>
          <table:table-cell table:style-name="TableCell240">
            <text:p text:style-name="P241">家庭接待環境條件</text:p>
          </table:table-cell>
          <table:table-cell table:style-name="TableCell242" table:number-columns-spanned="2">
            <text:p text:style-name="P243"/>
            <text:h text:style-name="P244" text:outline-level="1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面試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總分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名次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>備註：</text:p>
      <text:p text:style-name="P265"><text:span text:style-name="T266">一、本表可直接填寫，或自學校網頁下載填寫。</text:span><text:span text:style-name="T267">灰色部分請勿填寫</text:span><text:span text:style-name="T268">。</text:span></text:p>
      <text:p text:style-name="P269"><text:span text:style-name="T270">二、本表請務必於</text:span><text:span text:style-name="T271">111</text:span><text:span text:style-name="T272">年</text:span><text:span text:style-name="T273">10</text:span><text:span text:style-name="T274">月</text:span><text:span text:style-name="T275">28</text:span><text:span text:style-name="T276">日</text:span><text:span text:style-name="T277">(</text:span><text:span text:style-name="T278">星期</text:span><text:span text:style-name="T279">五</text:span><text:span text:style-name="T280">)</text:span><text:span text:style-name="T281">放學前</text:span><text:span text:style-name="T282">繳交至學務處活動組</text:span><text:span text:style-name="T283">。</text:span><text:span text:style-name="T284"><text:s/></text:span></text:p>
      <text:p text:style-name="P285"><text:span text:style-name="T286">三、如有任何疑問，請洽學務處活動組。</text:span></text:p>
      <text:p text:style-name="P287"/>
      <text:p text:style-name="P288">臺北市立麗山高級中學111學年度學生短期「交換學校學習」計畫</text:p>
      <text:p text:style-name="P289">團員甄選家長同意書(國立金門高級中學)</text:p>
      <text:p text:style-name="內文"><text:span text:style-name="T290">立同意書人係</text:span><text:span text:style-name="T291"><text:s text:c="4"/></text:span><text:span text:style-name="T292">年</text:span><text:span text:style-name="T293"><text:s text:c="4"/></text:span><text:span text:style-name="T294">班</text:span><text:span text:style-name="T295"><text:s text:c="4"/></text:span><text:span text:style-name="T296">號</text:span><text:span text:style-name="T297"><text:s text:c="10"/></text:span><text:span text:style-name="T298">（學生姓名）之家長，同意敝子弟參加</text:span><text:span text:style-name="T299">學</text:span><text:span text:style-name="T300">校所舉辦之「</text:span><text:span text:style-name="T301">1</text:span><text:span text:style-name="T302">1</text:span><text:span text:style-name="T303">1</text:span><text:span text:style-name="T304">學年度</text:span><text:span text:style-name="T305">國立金門高級中學</text:span><text:span text:style-name="T306">交流</text:span><text:span text:style-name="T307">團</text:span><text:span text:style-name="T308">」團員甄選活動。如獲錄取，</text:span><text:span text:style-name="T309">將遵守以下事項：</text:span></text:p>
      <text:list text:style-name="LFO10" text:continue-numbering="true">
        <text:list-item>
          <text:p text:style-name="P310">接待(金門學生至本校)及參訪(本校至金門)期間，若因法定傳染病疫情或其他不可抗力(如接待學生的班級、家庭、學校或交換生本人)因素，所衍生的醫療、住宿及相關事務處理及費用，由學生與家長自行處理負擔。</text:p>
        </text:list-item>
        <text:list-item>
          <text:p text:style-name="P311">接待(金門學生至本校)及參訪(本校至金門期間)，學生本人必囑其遵守團隊紀律。為確保活動安全，不得擅自脫隊行動。<text:s/>若違反本校或金門高中校規者，返校依校規懲處。</text:p>
        </text:list-item>
        <text:list-item>
          <text:p text:style-name="P312">接待(金門學生至本校)期間，願無償提供金門高中來訪學生家庭住宿，接待金門高中學生，不可因故拒絕；並親自或交由敝子弟帶領金門高中學生上、下學，於週休二日安排合適之活動行程，以達成兩校之文化交流。</text:p>
        </text:list-item>
      </text:list>
      <text:p text:style-name="內文"><text:span text:style-name="T313"><text:s/></text:span><text:span text:style-name="T314">此致 <text:s text:c="3"/></text:span><text:span text:style-name="T315">臺北市立</text:span><text:span text:style-name="T316">麗山</text:span><text:span text:style-name="T317">高級中學</text:span></text:p>
      <text:p text:style-name="P318"><text:span text:style-name="T319"><text:s/></text:span><text:span text:style-name="T320">立同意書人：</text:span><text:span text:style-name="T321"><text:s text:c="7"/></text:span><text:span text:style-name="T322"><text:s text:c="3"/></text:span><text:span text:style-name="T323"><text:s text:c="3"/></text:span><text:span text:style-name="T324"><text:s/></text:span><text:span text:style-name="T325"><text:s/></text:span><text:span text:style-name="T326">(</text:span><text:span text:style-name="T327">簽章</text:span><text:span text:style-name="T328">)</text:span></text:p>
      <text:p text:style-name="P329">中華民國111年<text:s/>月 日</text:p>
      <text:p text:style-name="P330"/>
      <text:p text:style-name="P331">國立金門高級中學</text:p>
      <text:p text:style-name="P332">111學年度學生短期「交換學校學習」計畫</text:p>
      <text:p text:style-name="P333">交流學生家長同意書</text:p>
      <text:p text:style-name="P334"><text:span text:style-name="T335">本人</text:span><text:span text:style-name="T336">係</text:span><text:span text:style-name="T337">臺北市立</text:span><text:span text:style-name="T338">麗山</text:span><text:span text:style-name="T339">高級中學</text:span><text:span text:style-name="T340">（學生姓名）</text:span><text:span text:style-name="T341">之家長，同意</text:span><text:span text:style-name="T342">本人</text:span><text:span text:style-name="T343">子弟參加</text:span><text:span text:style-name="T344">貴校</text:span><text:span text:style-name="T345">舉辦</text:span><text:span text:style-name="T346">111學年度學生短期「交換學校學習」計畫</text:span><text:span text:style-name="T347">。</text:span></text:p>
      <text:p text:style-name="P348">倘接待(貴校學生至臺灣本島)及參訪(本人子弟至金門)期間，因法定傳染病疫情或其他不可抗力(如接待學生的班級、家庭、學校或交換生本人)因素，所衍生的醫療、住宿及相關事務處理及費用，由學生與家長自行處理負擔。</text:p>
      <text:p text:style-name="P349"/>
      <text:p text:style-name="內文"><text:span text:style-name="T350">此致 <text:s text:c="2"/></text:span><text:span text:style-name="T351"><text:s/></text:span><text:span text:style-name="T352">國立金門高級中學</text:span></text:p>
      <text:p text:style-name="P353"/>
      <text:p text:style-name="P354"><text:span text:style-name="T355"><text:s/></text:span><text:span text:style-name="T356">立書人：</text:span><text:span text:style-name="T357"><text:s text:c="7"/></text:span><text:span text:style-name="T358"><text:s text:c="3"/></text:span><text:span text:style-name="T359"><text:s text:c="3"/></text:span><text:span text:style-name="T360"><text:s/></text:span><text:span text:style-name="T361"><text:s/></text:span><text:span text:style-name="T362">(</text:span><text:span text:style-name="T363">簽章</text:span><text:span text:style-name="T364">)</text:span></text:p>
      <text:p text:style-name="P365"><text:span text:style-name="T366"><text:s/>連絡電話：</text:span><text:span text:style-name="T367"><text:s text:c="8"/></text:span><text:span text:style-name="T368"><text:s text:c="3"/></text:span><text:span text:style-name="T369"><text:s text:c="3"/></text:span></text:p>
      <text:p text:style-name="P370"/>
      <text:p text:style-name="P371"><text:span text:style-name="T372">中華民國</text:span><text:span text:style-name="T373">111</text:span><text:span text:style-name="T374">年</text:span><text:span text:style-name="T375"><text:s/></text:span><text:span text:style-name="T376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complex="Times New Roman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19T06:38:00Z</meta:creation-date>
    <dc:date>2022-10-19T06:38:00Z</dc:date>
    <meta:print-date>2022-10-19T06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7" meta:character-count="2254" meta:row-count="16" meta:non-whitespace-character-count="1921"/>
  </office:meta>
</office:document-meta>
</file>