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41.05mm"/>
    </style:style>
    <style:style style:name="co5" style:family="table-column">
      <style:table-column-properties fo:break-before="auto" style:column-width="40.8mm"/>
    </style:style>
    <style:style style:name="co6" style:family="table-column">
      <style:table-column-properties fo:break-before="auto" style:column-width="52.49mm"/>
    </style:style>
    <style:style style:name="co7" style:family="table-column">
      <style:table-column-properties fo:break-before="auto" style:column-width="16.79mm"/>
    </style:style>
    <style:style style:name="co8" style:family="table-column">
      <style:table-column-properties fo:break-before="auto" style:column-width="71.38mm"/>
    </style:style>
    <style:style style:name="co9" style:family="table-column">
      <style:table-column-properties fo:break-before="auto" style:column-width="46.0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7學年度上學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學年度上學期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台北市立麗山高級中學107學年度第1學期優良學生推薦表</text:p>
          </table:table-cell>
          <table:covered-table-cell table:number-columns-repeated="5" table:style-name="ce4"/>
          <table:table-cell table:style-name="ce13" table:number-columns-repeated="1018"/>
        </table:table-row>
        <table:table-row table:style-name="ro2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 table:number-columns-spanned="2" table:number-rows-spanned="1">
            <text:p>推薦項目</text:p>
          </table:table-cell>
          <table:covered-table-cell table:style-name="ce10"/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莊宗諺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廖唯學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楊詠晴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馬慧臻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郭峻瑋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林興政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施欣妤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■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曾宏善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呂明親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程遠韜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■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詹捷婷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侯庭硯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陳慧臻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許景茹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游育銓</text:p>
          </table:table-cell>
          <table:table-cell table:style-name="ce2" office:value-type="string" calcext:value-type="string">
            <text:p>■班級優良學生代表</text:p>
          </table:table-cell>
          <table:table-cell table:style-name="ce2" office:value-type="string" calcext:value-type="string">
            <text:p>□學校優良學生代表</text:p>
          </table:table-cell>
          <table:table-cell table:style-name="ce11"/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學年度上學期" style:display-name="PageStyle_107學年度上學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print-date>2018-09-17T09:27:32</meta:print-date>
    <meta:creation-date>2013-09-28T02:00:29</meta:creation-date>
    <dc:date>2018-09-26T01:34:45</dc:date>
    <meta:generator>LibreOffice/6.3.1.2$Windows_X86_64 LibreOffice_project/b79626edf0065ac373bd1df5c28bd630b4424273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