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902in" text:min-label-width="0.5937in" text:list-level-position-and-space-mode="label-alignment">
          <style:list-level-label-alignment text:label-followed-by="listtab" fo:margin-left="1.1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150%"/>
    </style:style>
    <style:style style:name="T12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18" style:parent-style-name="本文縮排" style:family="paragraph">
      <style:paragraph-properties fo:text-align="justify" fo:line-height="150%" fo:margin-left="1in" fo:text-indent="-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150%" fo:margin-left="1.3333in" fo:text-indent="-1.33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150%" fo:margin-left="1.3333in" fo:text-indent="-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2.4798in" style:use-optimal-column-width="false"/>
    </style:style>
    <style:style style:name="TableColumn50" style:family="table-column">
      <style:table-column-properties style:column-width="2.4798in" style:use-optimal-column-width="false"/>
    </style:style>
    <style:style style:name="Table48" style:family="table">
      <style:table-properties style:width="4.9597in" fo:margin-left="0.7694in" table:align="left"/>
    </style:style>
    <style:style style:name="TableRow51" style:family="table-row">
      <style:table-row-properties style:min-row-height="0.42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6" style:family="table-row">
      <style:table-row-properties style:min-row-height="0.42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ableRow66" style:family="table-row">
      <style:table-row-properties style:min-row-height="0.4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150%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150%" fo:margin-left="0.6708in" fo:text-indent="-0.6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justify" fo:line-height="150%" fo:margin-left="0.6708in" fo:text-indent="-0.6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150%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150%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fo:background-color="#FFFFFF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fo:background-color="#FFFFFF"/>
    </style:style>
    <style:style style:name="P148" style:parent-style-name="內文" style:family="paragraph">
      <style:paragraph-properties fo:text-align="justify" fo:line-height="150%" fo:margin-left="0.1979in">
        <style:tab-stops>
          <style:tab-stop style:type="left" style:position="-1.7083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150%" fo:margin-left="0.1979in">
        <style:tab-stops>
          <style:tab-stop style:type="left" style:position="-1.7083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150%" fo:margin-left="0.1979in">
        <style:tab-stops>
          <style:tab-stop style:type="left" style:position="-1.7083in"/>
        </style:tab-stops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150%" fo:margin-left="0.1979in">
        <style:tab-stops>
          <style:tab-stop style:type="left" style:position="-1.70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center" fo:line-height="150%" fo:margin-left="0.1979in">
        <style:tab-stops>
          <style:tab-stop style:type="left" style:position="-1.70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53" style:parent-style-name="內文" style:master-page-name="MP1" style:family="paragraph">
      <style:paragraph-properties fo:break-before="page" fo:text-align="center" fo:line-height="150%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1.1666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0.3333in" style:use-optimal-column-width="false"/>
    </style:style>
    <style:style style:name="TableColumn173" style:family="table-column">
      <style:table-column-properties style:column-width="0.0833in" style:use-optimal-column-width="false"/>
    </style:style>
    <style:style style:name="TableColumn174" style:family="table-column">
      <style:table-column-properties style:column-width="0.4166in" style:use-optimal-column-width="false"/>
    </style:style>
    <style:style style:name="TableColumn175" style:family="table-column">
      <style:table-column-properties style:column-width="0.4166in" style:use-optimal-column-width="false"/>
    </style:style>
    <style:style style:name="TableColumn176" style:family="table-column">
      <style:table-column-properties style:column-width="0.0833in" style:use-optimal-column-width="false"/>
    </style:style>
    <style:style style:name="TableColumn177" style:family="table-column">
      <style:table-column-properties style:column-width="0.3333in" style:use-optimal-column-width="false"/>
    </style:style>
    <style:style style:name="TableColumn178" style:family="table-column">
      <style:table-column-properties style:column-width="2.0833in" style:use-optimal-column-width="false"/>
    </style:style>
    <style:style style:name="Table168" style:family="table">
      <style:table-properties style:width="6.6666in" fo:margin-left="0in" table:align="left"/>
    </style:style>
    <style:style style:name="TableRow179" style:family="table-row">
      <style:table-row-properties style:min-row-height="0.3534in" style:use-optimal-row-height="false" fo:keep-together="always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6847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773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206" style:family="table-row">
      <style:table-row-properties style:min-row-height="0.755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fo:margin-top="0.0833in" fo:margin-bottom="0.0833in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18" style:family="table-row">
      <style:table-row-properties style:min-row-height="0.755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755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232" style:family="table-row">
      <style:table-row-properties style:min-row-height="0.755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237" style:family="table-row">
      <style:table-row-properties style:min-row-height="0.755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242" style:family="table-row">
      <style:table-row-properties style:min-row-height="0.755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59" style:family="table-row">
      <style:table-row-properties style:min-row-height="0.755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726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2" style:parent-style-name="內文" style:list-style-name="LFO3" style:family="paragraph">
      <style:paragraph-properties fo:text-align="justify" fo:margin-left="0.4805in" fo:margin-right="0.0784in" fo:text-indent="-0.40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3" style:parent-style-name="內文" style:list-style-name="LFO3" style:family="paragraph">
      <style:paragraph-properties fo:text-align="justify" fo:margin-left="0.4805in" fo:margin-right="0.0784in" fo:text-indent="-0.40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6" style:parent-style-name="內文" style:list-style-name="LFO3" style:family="paragraph">
      <style:paragraph-properties fo:text-align="justify" fo:margin-left="0.4805in" fo:margin-right="0.0784in" fo:text-indent="-0.402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4pt" style:font-size-asian="24pt" style:font-size-complex="24pt" style:text-underline-type="single" style:text-underline-style="solid" style:text-underline-width="auto" style:text-underline-mode="continuous" fo:hyphenate="true"/>
    </style:style>
    <style:style style:name="P281" style:parent-style-name="內文" style:family="paragraph">
      <style:paragraph-properties fo:text-align="center" style:vertical-align="auto" fo:line-height="0.2777in"/>
      <style:text-properties fo:hyphenate="true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＜</text:span><text:span text:style-name="T13">麗山高級中學</text:span><text:span text:style-name="T14">＞</text:span><text:span text:style-name="T15">11</text:span><text:span text:style-name="T16">3</text:span><text:span text:style-name="T17">年度暑期游泳訓練營招生簡章</text:span></text:p>
      <text:p text:style-name="P18"><text:span text:style-name="T19">一、主旨：</text:span><text:span text:style-name="T20">加強市民水域安全</text:span><text:span text:style-name="T21">知能及</text:span><text:span text:style-name="T22">防溺能力，推展全民體育，改善社會風氣，提升市民生活品質，充實青少年暑期生活。</text:span></text:p>
      <text:p text:style-name="P23">二、辦理單位：＜臺北市立麗山高級中學＞。</text:p>
      <text:p text:style-name="P24">三、活動時間：</text:p>
      <text:p text:style-name="P25"><text:span text:style-name="T26"><text:s/>（一）中華民國</text:span><text:span text:style-name="T27">11</text:span><text:span text:style-name="T28">3</text:span><text:span text:style-name="T29">年</text:span><text:span text:style-name="T30">8</text:span><text:span text:style-name="T31">月</text:span><text:span text:style-name="T32">19</text:span><text:span text:style-name="T33">日（星期</text:span><text:span text:style-name="T34">一</text:span><text:span text:style-name="T35">）至</text:span><text:span text:style-name="T36">8</text:span><text:span text:style-name="T37">月</text:span><text:span text:style-name="T38">2</text:span><text:span text:style-name="T39">3</text:span><text:span text:style-name="T40">日（星期</text:span><text:span text:style-name="T41">五</text:span><text:span text:style-name="T42">）止。</text:span></text:p>
      <text:p text:style-name="P43"><text:span text:style-name="T44"><text:s/>（二）每期</text:span><text:span text:style-name="T45">5</text:span><text:span text:style-name="T46">天。</text:span></text:p>
      <text:p text:style-name="P47"><text:s/>（三）班別：依各校（單位）情況自行訂定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班別</text:p>
          </table:table-cell>
          <table:table-cell table:style-name="TableCell54">
            <text:p text:style-name="P55">時 <text:s text:c="6"/>間</text:p>
          </table:table-cell>
        </table:table-row>
        <table:table-row table:style-name="TableRow56">
          <table:table-cell table:style-name="TableCell57">
            <text:p text:style-name="P58">第一班</text:p>
          </table:table-cell>
          <table:table-cell table:style-name="TableCell59">
            <text:p text:style-name="P60"><text:span text:style-name="T61">06</text:span><text:span text:style-name="T62">：00</text:span><text:span text:style-name="T63">至</text:span><text:span text:style-name="T64">07</text:span><text:span text:style-name="T65">：30</text:span></text:p>
          </table:table-cell>
        </table:table-row>
        <table:table-row table:style-name="TableRow66">
          <table:table-cell table:style-name="TableCell67">
            <text:p text:style-name="P68">第二班</text:p>
          </table:table-cell>
          <table:table-cell table:style-name="TableCell69">
            <text:p text:style-name="P70"><text:span text:style-name="T71">20</text:span><text:span text:style-name="T72">：00</text:span><text:span text:style-name="T73">至</text:span><text:span text:style-name="T74">21</text:span><text:span text:style-name="T75">：30</text:span></text:p>
          </table:table-cell>
        </table:table-row>
      </table:table>
      <text:p text:style-name="P76">四、報名日期：</text:p>
      <text:p text:style-name="P77"><text:s/>（一）免費生(本市公私立無游泳池學校，113學年度升4、5、6年級，不具初</text:p>
      <text:p text:style-name="P78"><text:s text:c="7"/>級班游泳能力之國小學生)<text:s/>。</text:p>
      <text:p text:style-name="P79"><text:s text:c="7"/>報名日期：113年6月24日。</text:p>
      <text:p text:style-name="P80"><text:span text:style-name="T81"><text:s text:c="7"/>報名</text:span><text:span text:style-name="T82">時間：</text:span><text:span text:style-name="T83">早上09:00至11:00止</text:span><text:span text:style-name="T84">。</text:span></text:p>
      <text:p text:style-name="P85"><text:s/>（二）免費生(本市公私立112學年度未通過第三級游泳檢測之國小6年級應屆</text:p>
      <text:p text:style-name="P86"><text:s text:c="7"/>畢業生)。</text:p>
      <text:p text:style-name="P87"><text:s text:c="7"/>報名日期：113年6月25日。</text:p>
      <text:p text:style-name="P88"><text:span text:style-name="T89"><text:s text:c="7"/>報名</text:span><text:span text:style-name="T90">時間：</text:span><text:span text:style-name="T91">早上09:00至11:00止</text:span><text:span text:style-name="T92">。</text:span></text:p>
      <text:p text:style-name="P93"><text:s/>（三）自費生報名日期：113年6月26日。</text:p>
      <text:p text:style-name="P94"><text:s text:c="7"/>自費生報名時間：早上09:00至11:00止。</text:p>
      <text:p text:style-name="P95"><text:span text:style-name="T96"><text:s text:c="6"/></text:span><text:span text:style-name="T97"><text:s/>P.S 未達15人則不予開班</text:span><text:span text:style-name="T98">。</text:span></text:p>
      <text:p text:style-name="P99">五、報名地點：臺北市立麗山高級中學學務處體育組。</text:p>
      <text:p text:style-name="P100"><text:span text:style-name="T101">六、報名費用：普通票</text:span><text:span text:style-name="T102">9</text:span><text:span text:style-name="T103">00</text:span><text:span text:style-name="T104">元</text:span><text:span text:style-name="T105">（大學以上及成人）</text:span><text:span text:style-name="T106">，學生票</text:span><text:span text:style-name="T107">8</text:span><text:span text:style-name="T108">00</text:span><text:span text:style-name="T109">元</text:span><text:span text:style-name="T110">（限高級中等以下學校學生）</text:span><text:span text:style-name="T111">。</text:span></text:p>
      <text:p text:style-name="P112"/>
      <text:soft-page-break/>
      <text:p text:style-name="P113">七、報名資格：</text:p>
      <text:p text:style-name="P114"><text:span text:style-name="T115"><text:s/></text:span><text:span text:style-name="T116"><text:s text:c="2"/></text:span><text:span text:style-name="T117">(一)學員身高限150公分以上(本校游泳池水深高度為140—160公分)。</text:span></text:p>
      <text:p text:style-name="P118"><text:span text:style-name="T119"><text:s text:c="3"/>(二)凡患有不適於游泳活動之疾病者不得報名。 <text:s text:c="2"/></text:span></text:p>
      <text:p text:style-name="P120">八、訓練班課程進度：</text:p>
      <text:p text:style-name="P121"><text:s text:c="2"/>（一）初級班：適應水性、韻律呼吸、水中站立、水中漂浮、扶邊打水、水中划臂、手腳聯合。</text:p>
      <text:p text:style-name="P122"><text:s text:c="2"/>（二）中級班：捷泳腿部、臂部、換氣、手腳聯合動作、蛙式腿部、臂部、換氣、聯合動作等。</text:p>
      <text:p text:style-name="P123"><text:s text:c="2"/>（三）高級班：簡易急救常識、基本救生、轉身、仰式、蝶式聯合動作。</text:p>
      <text:p text:style-name="P124">九、注意事項：</text:p>
      <text:p text:style-name="P125"><text:span text:style-name="T126"><text:s text:c="2"/>（一）為防治</text:span><text:span text:style-name="T127">COVID-19、</text:span><text:span text:style-name="T128">SARS、</text:span><text:span text:style-name="T129">H7N9新型流感、腸病毒</text:span><text:span text:style-name="T130">等疫情，將嚴</text:span><text:span text:style-name="T131">格</text:span><text:span text:style-name="T132">執行</text:span></text:p>
      <text:p text:style-name="P133"><text:span text:style-name="T134"><text:s text:c="8"/></text:span><text:span text:style-name="T135">學員入水前測量體溫</text:span><text:span text:style-name="T136">一</text:span><text:span text:style-name="T137">事，若有學員額溫超過37.5℃者，請至適當場</text:span></text:p>
      <text:p text:style-name="P138"><text:s text:c="8"/>所再次量測耳溫，如耳溫超過38℃確定發燒者，嚴禁入水。</text:p>
      <text:p text:style-name="P139"><text:s text:c="2"/>（二）每堂課提早15分鐘到場，學員均需自備泳帽、泳鏡方可下水。</text:p>
      <text:p text:style-name="P140"><text:s text:c="2"/>（三）學員請勿攜帶貴重物品。</text:p>
      <text:p text:style-name="P141"><text:s text:c="2"/>（四）敬請遵守游泳池規則。</text:p>
      <text:p text:style-name="P142"><text:s text:c="2"/>（五）上課地點：＜臺北市立麗山高級中學＞游泳池</text:p>
      <text:p text:style-name="P143"><text:span text:style-name="T144"><text:s text:c="2"/>（六）</text:span><text:span text:style-name="T145">報名後無法前來上課者得改期，若學員無法前來上課或為該校辦理暑</text:span></text:p>
      <text:p text:style-name="P146"><text:s text:c="8"/>期泳訓最後一期者，退費標準依暑訓營實施計畫退費規定辦理。</text:p>
      <text:p text:style-name="P147">十、附註：</text:p>
      <text:p text:style-name="P148">1、本校地址：臺北市內湖區環山路二段100號。</text:p>
      <text:p text:style-name="P149"><text:s text:c="3"/>電 <text:s text:c="3"/>話：2657-0435分機302體育組、815游泳池。</text:p>
      <text:p text:style-name="P150">2、公 <text:s text:c="3"/>車：214、222、256、藍27、紅31、藍20</text:p>
      <text:p text:style-name="P151">室內溫水泳池，環境佳、教學師資優</text:p>
      <text:p text:style-name="P152">名額有限 <text:s/>報名從速 <text:s/>以免向隅</text:p>
      <text:p text:style-name="P153"><text:span text:style-name="T164">臺北市</text:span><text:span text:style-name="T165">11</text:span><text:span text:style-name="T166">3</text:span><text:span text:style-name="T167">年度暑期游泳訓練營報名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p text:style-name="P181"><text:s text:c="23"/>填表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性別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出生</text:p>
            <text:p text:style-name="P193">年月日</text:p>
          </table:table-cell>
          <table:covered-table-cell/>
          <table:covered-table-cell/>
          <table:table-cell table:style-name="TableCell194">
            <text:p text:style-name="P195"><text:s text:c="5"/>年<text:s text:c="5"/>月<text:s text:c="5"/>日</text:p>
          </table:table-cell>
        </table:table-row>
        <table:table-row table:style-name="TableRow196">
          <table:table-cell table:style-name="TableCell197">
            <text:p text:style-name="P198">身分證號碼</text:p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就讀學校/年級</text:p>
            <text:p text:style-name="P203">或服務單位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票價</text:p>
          </table:table-cell>
          <table:table-cell table:style-name="TableCell209" table:number-columns-spanned="9">
            <text:p text:style-name="P210"><text:span text:style-name="T211"><text:s/>□ 普通票價NT<text:s/></text:span><text:span text:style-name="T212">9</text:span><text:span text:style-name="T213">00元</text:span></text:p>
            <text:p text:style-name="P214"><text:span text:style-name="T215"><text:s/>□ 學生票價NT<text:s/></text:span><text:span text:style-name="T216">8</text:span><text:span text:style-name="T217">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聯絡電話</text:p>
          </table:table-cell>
          <table:table-cell table:style-name="TableCell221" table:number-columns-spanned="4">
            <text:p text:style-name="P222">(H)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手機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通訊處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活動期間</text:p>
          </table:table-cell>
          <table:table-cell table:style-name="TableCell235" table:number-columns-spanned="9">
            <text:p text:style-name="P236">自 <text:s text:c="3"/>月 <text:s text:c="3"/>日起至 <text:s text:c="3"/>月 <text:s text:c="3"/>日止（1期5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參加期別</text:p>
          </table:table-cell>
          <table:table-cell table:style-name="TableCell240" table:number-columns-spanned="9">
            <text:p text:style-name="P241">第 <text:s text:c="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參加時段</text:p>
          </table:table-cell>
          <table:table-cell table:style-name="TableCell245" table:number-columns-spanned="9">
            <text:p text:style-name="P246"><text:span text:style-name="T247">第一</text:span><text:span text:style-name="T248">班 <text:s/>□<text:s/></text:span><text:span text:style-name="T249">06</text:span><text:span text:style-name="T250">：00～</text:span><text:span text:style-name="T251">07</text:span><text:span text:style-name="T252">：30</text:span></text:p>
            <text:p text:style-name="P253"><text:span text:style-name="T254"><text:s text:c="8"/>□<text:s/></text:span><text:span text:style-name="T255">20</text:span><text:span text:style-name="T256">：00～</text:span><text:span text:style-name="T257">21</text:span><text:span text:style-name="T258">：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活動地點</text:p>
            <text:p text:style-name="P262">(學校名稱)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>家長簽章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0">
            <text:p text:style-name="P271">附 記：</text:p>
            <text:list text:style-name="LFO3" text:continue-numbering="true">
              <text:list-item>
                <text:p text:style-name="P272">未滿18歲者，須徵得家長同意。</text:p>
              </text:list-item>
              <text:list-item>
                <text:p text:style-name="P273"><text:span text:style-name="T274">凡身心狀況不適合游泳運動者</text:span><text:span text:style-name="T275">(例如患有皮膚病、心臟病、傳染病、癲癇、或其他類似症者)，請勿報名參加，如因此發生意外，由家長及報名者自行負責。</text:span></text:p>
              </text:list-item>
              <text:list-item>
                <text:p text:style-name="P276"><text:span text:style-name="T277">學生票一律憑學生證辦理</text:span><text:span text:style-name="T278">（限高級中等以下學校學生）</text:span><text:span text:style-name="T2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※學員身高限150公分以上</text:p>
      <text:p text:style-name="P281"><text:span text:style-name="T282">(本校游泳池水深高度為140</text:span><text:span text:style-name="T283">—</text:span><text:span text:style-name="T284">160公分)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FF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902in" text:min-label-width="0.5937in" text:list-level-position-and-space-mode="label-alignment">
          <style:list-level-label-alignment text:label-followed-by="listtab" fo:margin-left="1.1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>14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154"><text:span text:style-name="T155">第</text:span><text:span text:style-name="T156"><text:s/></text:span><text:span text:style-name="T157"><text:page-number text:fixed="false">14</text:page-number></text:span><text:span text:style-name="T158"><text:s/></text:span><text:span text:style-name="T159">頁，共</text:span><text:span text:style-name="T160"><text:s/></text:span><text:span text:style-name="T161"><text:page-count>14</text:page-count></text:span><text:span text:style-name="T162"><text:s/></text:span><text:span text:style-name="T16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4-06-01T04:42:00Z</meta:creation-date>
    <dc:date>2024-06-01T04:42:00Z</dc:date>
    <meta:print-date>2024-06-01T04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