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P3" style:parent-style-name="Textbody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Textbody" style:family="paragraph">
      <style:paragraph-properties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P11" style:parent-style-name="Textbody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6.8437in" style:use-optimal-column-width="false"/>
    </style:style>
    <style:style style:name="Table12" style:family="table">
      <style:table-properties style:width="6.8437in" fo:margin-left="0in" table:align="center"/>
    </style:style>
    <style:style style:name="TableRow14" style:family="table-row">
      <style:table-row-properties style:min-row-height="0.5701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line-height="0.3333in" fo:margin-left="0.55in" fo:text-indent="-0.548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min-row-height="2.41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min-row-height="0.455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 style:min-row-height="2.61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7" style:family="table-row">
      <style:table-row-properties style:min-row-height="0.465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Textbody" style:family="paragraph">
      <style:paragraph-properties style:snap-to-layout-grid="false" fo:margin-right="2.2222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-0.00417in" svg:y="-0.13472in" svg:width="0.52778in" svg:height="0.49167in" style:rel-width="scale" style:rel-height="scale"><draw:text-box><text:p text:style-name="P3">附件3</text:p></draw:text-box><svg:title/><svg:desc/></draw:frame><text:span text:style-name="T4">臺北市政府勞動局</text:span></text:p>
      <text:p text:style-name="P5"><text:span text:style-name="T6">113</text:span><text:span text:style-name="T7">年度「勞動好</text:span><text:span text:style-name="T8">YOUNG<text:s/></text:span><text:span text:style-name="T9">前進校園」</text:span><text:span text:style-name="T10">勞動權益校園講座</text:span></text:p>
      <text:p text:style-name="P11">活動照片黏貼表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說明：請提供</text:span><text:span text:style-name="T18">3</text:span><text:span text:style-name="T19">至</text:span><text:span text:style-name="T20">5</text:span><text:span text:style-name="T21">張上課照片，</text:span><text:span text:style-name="T22">講師及學生均應入鏡（辦理視訊講座者，須含講師視訊畫面及學生）</text:span><text:span text:style-name="T23">，可直接以印表機列印，表格不敷使用時，請自行調整或影印。</text:span><text:span text:style-name="T24"><text:s/></text:span><text:span text:style-name="T25">　　　　　　　　　　　　　</text:span><text:span text:style-name="T26"><text:s/></text:span><text:span text:style-name="T27">（建議以電子檔寄送）</text:span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（照片說明）</text:p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（照片說明）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Textbody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xl43" style:display-name="xl43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廖俊銘</dc:creator>
    <meta:creation-date>2024-01-16T07:14:00Z</meta:creation-date>
    <dc:date>2024-01-16T07:14:00Z</dc:date>
    <meta:print-date>2022-01-11T11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