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0166in"/>
    </style:style>
    <style:style style:name="TableColumn4" style:family="table-column">
      <style:table-column-properties style:column-width="1.0138in"/>
    </style:style>
    <style:style style:name="TableColumn5" style:family="table-column">
      <style:table-column-properties style:column-width="0.5256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6694in"/>
    </style:style>
    <style:style style:name="Table2" style:family="table">
      <style:table-properties style:width="6.0958in" fo:margin-left="0.0986in" table:align="left"/>
    </style:style>
    <style:style style:name="TableRow10" style:family="table-row">
      <style:table-row-properties style:min-row-height="0.456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456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456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456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 style:min-row-height="0.456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5.189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794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text-align="justify" fo:margin-left="0.5895in" fo:text-indent="-0.5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margin-left="0.5895in" fo:text-indent="-0.5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教育局遴選第1屆校園霸凌防制諮詢委員會學生代表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66837200"/>現就讀學校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年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E-mail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通訊地址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是否曾參與本局辦理之防制校園霸凌增能研習</text:p>
          </table:table-cell>
          <table:table-cell table:style-name="TableCell40" table:number-columns-spanned="6">
            <text:p text:style-name="P41"><text:span text:style-name="T42">□</text:span><text:span text:style-name="T43">是，</text:span><text:span text:style-name="T44"><text:s text:c="5"/></text:span><text:span text:style-name="T45">年</text:span><text:span text:style-name="T46"><text:s text:c="5"/></text:span><text:span text:style-name="T47">月參加。</text:span></text:p>
            <text:p text:style-name="P48">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自我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推薦人(校長)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P60"><text:bookmark-end text:name="_Hlk166837200"/><text:span text:style-name="T61">依據</text:span><text:span text:style-name="T62">：</text:span><text:span text:style-name="T63">校園霸凌防制準則第</text:span><text:span text:style-name="T64">6</text:span><text:span text:style-name="T65">條，「主管機關應組成校園霸凌防制諮詢委員會（以下簡稱諮詢委員會），其任務如下：一、訂定所屬學校校</text:span><text:soft-page-break/><text:span text:style-name="T66">園霸凌防制整體計畫。二、協調及整合霸凌防制資源。三、規劃辦理人員培訓。四、督導考核所屬學校校園霸凌防制計畫之實施。五、處理專科以上學校校長對學生霸凌事件之調查及審議事項。前項諮詢委員會，由機關首長或副首長為召集人，其成員應包括具校園霸凌防制意識之校長代表、輔導人員、教師代表、學務人員、家長代表、學生代表、學者專家及民間團體代表。」</text:span></text:p>
      <text:p text:style-name="P67"><text:span text:style-name="T68">備註</text:span><text:span text:style-name="T69">：倘經遴選擔任本局諮詢委員會委員，後續應參加本局辦理之</text:span><text:span text:style-name="T70">「防制校園霸凌家長、學生增能研習」，以提升防制意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麗雯</meta:initial-creator>
    <dc:creator>User</dc:creator>
    <meta:creation-date>2024-05-31T01:55:00Z</meta:creation-date>
    <dc:date>2024-05-31T01:55:00Z</dc:date>
    <meta:print-date>2024-05-17T03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6" meta:row-count="2" meta:non-whitespace-character-count="355"/>
  </office:meta>
</office:document-meta>
</file>