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8305in"/>
    </style:style>
    <style:style style:name="Table1" style:family="table" style:master-page-name="MP0">
      <style:table-properties style:width="7.6305in" fo:margin-left="0in" table:align="left"/>
    </style:style>
    <style:style style:name="TableRow7" style:family="table-row">
      <style:table-row-properties style:min-row-height="0.4777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18" style:family="table-row">
      <style:table-row-properties style:row-height="0.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4444in" fo:margin-left="0.2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list-style-name="LFO2" style:family="paragraph">
      <style:paragraph-properties fo:line-height="0.2361in" fo:margin-left="0.2152in" fo:text-indent="-0.2152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9" style:parent-style-name="內文" style:list-style-name="LFO2" style:family="paragraph">
      <style:paragraph-properties fo:text-align="justify" fo:line-height="0.2361in" fo:margin-left="0.2902in" fo:text-indent="-0.2902in">
        <style:tab-stops>
          <style:tab-stop style:type="left" style:position="-0.075in"/>
        </style:tab-stops>
      </style:paragraph-properties>
      <style:text-properties style:font-name="標楷體" style:font-name-asian="標楷體" style:font-size-complex="16pt"/>
    </style:style>
    <style:style style:name="P30" style:parent-style-name="內文" style:list-style-name="LFO2" style:family="paragraph">
      <style:paragraph-properties fo:line-height="0.2361in" fo:margin-left="0.2152in" fo:text-indent="-0.2152in">
        <style:tab-stops/>
      </style:paragraph-properties>
      <style:text-properties style:font-name="標楷體" style:font-name-asian="標楷體" style:font-size-complex="16pt"/>
    </style:style>
    <style:style style:name="P31" style:parent-style-name="內文" style:list-style-name="LFO2" style:family="paragraph">
      <style:paragraph-properties fo:line-height="0.2361in" fo:margin-left="0.2152in" fo:text-indent="-0.2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P42" style:parent-style-name="內文" style:family="paragraph">
      <style:paragraph-properties fo:text-align="justify" fo:line-height="115%"/>
      <style:text-properties style:font-name="標楷體" style:font-name-asian="標楷體" style:font-size-complex="16pt"/>
    </style:style>
    <style:style style:name="P43" style:parent-style-name="內文" style:family="paragraph">
      <style:paragraph-properties fo:text-align="end" fo:line-height="115%"/>
      <style:text-properties style:font-name="標楷體" style:font-name-asian="標楷體" style:font-size-complex="16pt"/>
    </style:style>
    <style:style style:name="TableRow44" style:family="table-row">
      <style:table-row-properties style:row-height="0.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547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584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bottom="0.125in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olumn90" style:family="table-column">
      <style:table-column-properties style:column-width="0.9611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2.8305in"/>
    </style:style>
    <style:style style:name="Table89" style:family="table">
      <style:table-properties style:width="7.6305in" fo:margin-left="0in" table:align="left"/>
    </style:style>
    <style:style style:name="TableRow95" style:family="table-row">
      <style:table-row-properties style:min-row-height="0.477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106" style:family="table-row">
      <style:table-row-properties style:row-height="0.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4444in" fo:margin-left="0.2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list-style-name="LFO22" style:family="paragraph">
      <style:paragraph-properties fo:line-height="0.2361in" fo:margin-left="0.209in" fo:text-indent="-0.209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117" style:parent-style-name="內文" style:list-style-name="LFO22" style:family="paragraph">
      <style:paragraph-properties fo:line-height="0.2361in" fo:margin-left="0.209in" fo:text-indent="-0.209in">
        <style:tab-stops/>
      </style:paragraph-properties>
      <style:text-properties style:font-name="標楷體" style:font-name-asian="標楷體" style:font-size-complex="16pt"/>
    </style:style>
    <style:style style:name="P118" style:parent-style-name="內文" style:list-style-name="LFO22" style:family="paragraph">
      <style:paragraph-properties fo:line-height="0.2361in" fo:margin-left="0.209in" fo:text-indent="-0.209in">
        <style:tab-stops/>
      </style:paragraph-properties>
      <style:text-properties style:font-name="標楷體" style:font-name-asian="標楷體" style:font-size-complex="16pt"/>
    </style:style>
    <style:style style:name="P119" style:parent-style-name="內文" style:list-style-name="LFO22" style:family="paragraph">
      <style:paragraph-properties fo:line-height="0.2361in" fo:margin-left="0.209in" fo:text-indent="-0.2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 style:font-size-complex="16pt"/>
    </style:style>
    <style:style style:name="P127" style:parent-style-name="內文" style:family="paragraph">
      <style:paragraph-properties fo:text-align="end" fo:line-height="115%"/>
      <style:text-properties style:font-name="標楷體" style:font-name-asian="標楷體" style:font-size-complex="16pt"/>
    </style:style>
    <style:style style:name="TableRow128" style:family="table-row">
      <style:table-row-properties style:row-height="0.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row-height="0.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547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1.584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margin-bottom="0.125in" fo:line-height="0.3333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line-height-at-least="0in"/>
    </style:style>
    <style:style style:name="P171" style:parent-style-name="內文" style:family="paragraph">
      <style:paragraph-properties fo:break-before="page"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3" style:parent-style-name="內文" style:family="paragraph">
      <style:paragraph-properties fo:text-align="center" style:line-height-at-least="0in"/>
    </style:style>
    <style:style style:name="P174" style:parent-style-name="內文" style:family="paragraph">
      <style:paragraph-properties fo:text-align="center" style:line-height-at-least="0in"/>
    </style:style>
    <style:style style:name="TableColumn176" style:family="table-column">
      <style:table-column-properties style:column-width="0.9611in"/>
    </style:style>
    <style:style style:name="TableColumn177" style:family="table-column">
      <style:table-column-properties style:column-width="0.6888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1.575in"/>
    </style:style>
    <style:style style:name="TableColumn180" style:family="table-column">
      <style:table-column-properties style:column-width="2.8305in"/>
    </style:style>
    <style:style style:name="Table175" style:family="table">
      <style:table-properties style:width="7.6305in" fo:margin-left="0in" table:align="left"/>
    </style:style>
    <style:style style:name="TableRow181" style:family="table-row">
      <style:table-row-properties style:min-row-height="0.477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192" style:family="table-row">
      <style:table-row-properties style:row-height="0.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4444in" fo:margin-left="0.2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list-style-name="LFO23" style:family="paragraph">
      <style:paragraph-properties fo:line-height="0.2361in" fo:margin-left="0.2152in" fo:text-indent="-0.2152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03" style:parent-style-name="內文" style:list-style-name="LFO23" style:family="paragraph">
      <style:paragraph-properties fo:line-height="0.2361in" fo:margin-left="0.2104in" fo:text-indent="-0.2104in">
        <style:tab-stops/>
      </style:paragraph-properties>
      <style:text-properties style:font-name="標楷體" style:font-name-asian="標楷體" style:font-size-complex="16pt"/>
    </style:style>
    <style:style style:name="P204" style:parent-style-name="內文" style:list-style-name="LFO23" style:family="paragraph">
      <style:paragraph-properties fo:line-height="0.2361in" fo:margin-left="0.2104in" fo:text-indent="-0.2104in">
        <style:tab-stops/>
      </style:paragraph-properties>
      <style:text-properties style:font-name="標楷體" style:font-name-asian="標楷體" style:font-size-complex="16pt"/>
    </style:style>
    <style:style style:name="P205" style:parent-style-name="內文" style:list-style-name="LFO23" style:family="paragraph">
      <style:paragraph-properties fo:line-height="0.2361in" fo:margin-left="0.2104in" fo:text-indent="-0.210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P210" style:parent-style-name="內文" style:family="paragraph">
      <style:paragraph-properties fo:text-align="justify" fo:line-height="115%"/>
      <style:text-properties style:font-name="標楷體" style:font-name-asian="標楷體" style:font-size-complex="16pt"/>
    </style:style>
    <style:style style:name="P211" style:parent-style-name="內文" style:family="paragraph">
      <style:paragraph-properties fo:text-align="end" fo:line-height="115%"/>
      <style:text-properties style:font-name="標楷體" style:font-name-asian="標楷體" style:font-size-complex="16pt"/>
    </style:style>
    <style:style style:name="TableRow212" style:family="table-row">
      <style:table-row-properties style:row-height="0.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row-height="0.5479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1.5847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margin-bottom="0.125in" fo:line-height="0.333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olumn256" style:family="table-column">
      <style:table-column-properties style:column-width="0.9611in"/>
    </style:style>
    <style:style style:name="TableColumn257" style:family="table-column">
      <style:table-column-properties style:column-width="0.6888in"/>
    </style:style>
    <style:style style:name="TableColumn258" style:family="table-column">
      <style:table-column-properties style:column-width="1.575in"/>
    </style:style>
    <style:style style:name="TableColumn259" style:family="table-column">
      <style:table-column-properties style:column-width="1.575in"/>
    </style:style>
    <style:style style:name="TableColumn260" style:family="table-column">
      <style:table-column-properties style:column-width="2.8305in"/>
    </style:style>
    <style:style style:name="Table255" style:family="table">
      <style:table-properties style:width="7.6305in" fo:margin-left="0in" table:align="left"/>
    </style:style>
    <style:style style:name="TableRow261" style:family="table-row">
      <style:table-row-properties style:min-row-height="0.477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272" style:family="table-row">
      <style:table-row-properties style:row-height="0.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4444in" fo:margin-left="0.2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list-style-name="LFO24" style:family="paragraph">
      <style:paragraph-properties fo:line-height="0.2361in" fo:margin-left="0.2152in" fo:text-indent="-0.2152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83" style:parent-style-name="內文" style:list-style-name="LFO24" style:family="paragraph">
      <style:paragraph-properties fo:line-height="0.2361in" fo:margin-left="0.2104in" fo:text-indent="-0.2104in">
        <style:tab-stops/>
      </style:paragraph-properties>
      <style:text-properties style:font-name="標楷體" style:font-name-asian="標楷體" style:font-size-complex="16pt"/>
    </style:style>
    <style:style style:name="P284" style:parent-style-name="內文" style:list-style-name="LFO24" style:family="paragraph">
      <style:paragraph-properties fo:line-height="0.2361in" fo:margin-left="0.2104in" fo:text-indent="-0.2104in">
        <style:tab-stops/>
      </style:paragraph-properties>
      <style:text-properties style:font-name="標楷體" style:font-name-asian="標楷體" style:font-size-complex="16pt"/>
    </style:style>
    <style:style style:name="P285" style:parent-style-name="內文" style:list-style-name="LFO24" style:family="paragraph">
      <style:paragraph-properties fo:line-height="0.2361in" fo:margin-left="0.2104in" fo:text-indent="-0.210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name="T289" style:parent-style-name="預設段落字型" style:family="text">
      <style:text-properties style:font-name="標楷體" style:font-name-asian="標楷體" style:font-size-complex="16pt"/>
    </style:style>
    <style:style style:name="P290" style:parent-style-name="內文" style:family="paragraph">
      <style:paragraph-properties fo:text-align="justify" fo:line-height="115%"/>
      <style:text-properties style:font-name="標楷體" style:font-name-asian="標楷體" style:font-size-complex="16pt"/>
    </style:style>
    <style:style style:name="P291" style:parent-style-name="內文" style:family="paragraph">
      <style:paragraph-properties fo:text-align="end" fo:line-height="115%"/>
      <style:text-properties style:font-name="標楷體" style:font-name-asian="標楷體" style:font-size-complex="16pt"/>
    </style:style>
    <style:style style:name="TableRow292" style:family="table-row">
      <style:table-row-properties style:row-height="0.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row-height="0.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row-height="0.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547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1.5847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line-height="0.3333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margin-bottom="0.125in" fo:line-height="0.3333in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>座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晤談事由</text:p>
          </table:table-cell>
          <table:table-cell table:style-name="TableCell16">
            <text:p text:style-name="P17">備 <text:s text:c="8"/>註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rows-spanned="5">
            <text:p text:style-name="P26"/>
          </table:table-cell>
          <table:table-cell table:style-name="TableCell27" table:number-rows-spanned="5">
            <text:list text:style-name="LFO2" text:continue-numbering="true">
              <text:list-item>
                <text:p text:style-name="P28">本表請交學生本人過目再轉交風紀股長與當日點名單一同繳回</text:p>
              </text:list-item>
              <text:list-item>
                <text:p text:style-name="P29">本單須師長親自簽章否則無效</text:p>
              </text:list-item>
              <text:list-item>
                <text:p text:style-name="P30">本單限約談當日有效須事先辦妥不得事後補辦</text:p>
              </text:list-item>
              <text:list-item>
                <text:p text:style-name="P31"><text:span text:style-name="T32">晤談時間以</text:span><text:span text:style-name="T33">上課開始</text:span><text:span text:style-name="T34">15分鐘</text:span><text:span text:style-name="T35">內</text:span><text:span text:style-name="T36">為限</text:span><text:span text:style-name="T37">(輔導室不受此限</text:span><text:span text:style-name="T38">，</text:span><text:span text:style-name="T39">請改</text:span><text:span text:style-name="T40">填寫輔導室晤談單</text:span><text:span text:style-name="T41">)</text:span></text:p>
              </text:list-item>
            </text:list>
            <text:p text:style-name="P42">任課老師:</text:p>
            <text:p text:style-name="P43">(請簽章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5">
            <text:p text:style-name="P82">茲請上列學生 <text:s text:c="2"/><text:s/>員，自<text:s/><text:s/><text:s/>年<text:s text:c="2"/><text:s/>月<text:s/><text:s text:c="2"/>日<text:s/><text:s/><text:s/>時<text:s/><text:s/><text:s/>分 至 <text:s text:c="2"/>時<text:s text:c="3"/>分</text:p>
            <text:p text:style-name="P83">到<text:s text:c="6"/><text:s text:c="16"/><text:s/>(地點)面談。</text:p>
            <text:p text:style-name="P84"><text:s text:c="7"/><text:s text:c="10"/>約談老師: <text:s text:c="26"/>(請簽章)</text:p>
            <text:p text:style-name="P85">中華民國 <text:s/><text:s/><text:s text:c="2"/>年 <text:s/><text:s/><text:s text:c="2"/>月 <text:s text:c="2"/><text:s/><text:s text:c="2"/>日 <text:s/><text:s text:c="2"/>時 <text:s text:c="2"/><text:s/><text:s/><text:s text:c="2"/>分</text:p>
          </table:table-cell>
          <table:covered-table-cell/>
          <table:covered-table-cell/>
          <table:covered-table-cell/>
          <table:covered-table-cell/>
        </table:table-row>
      </table:table>
      <text:p text:style-name="P86">麗山高中學生與師長晤談單</text:p>
      <text:p text:style-name="P87"/>
      <text:p text:style-name="P88">麗山高中學生與師長晤談單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班級</text:p>
          </table:table-cell>
          <table:table-cell table:style-name="TableCell98">
            <text:p text:style-name="P99">座號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晤談事由</text:p>
          </table:table-cell>
          <table:table-cell table:style-name="TableCell104">
            <text:p text:style-name="P105">備 <text:s text:c="8"/>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5">
            <text:p text:style-name="P114"/>
          </table:table-cell>
          <table:table-cell table:style-name="TableCell115" table:number-rows-spanned="5">
            <text:list text:style-name="LFO22" text:continue-numbering="true">
              <text:list-item>
                <text:p text:style-name="P116">本表請交學生本人過目再轉交風紀股長與當日點名單一同繳回</text:p>
              </text:list-item>
              <text:list-item>
                <text:p text:style-name="P117">本單須師長親自簽章否則無效</text:p>
              </text:list-item>
              <text:list-item>
                <text:p text:style-name="P118">本單限約談當日有效須事先辦妥不得事後補辦</text:p>
              </text:list-item>
              <text:list-item>
                <text:p text:style-name="P119"><text:span text:style-name="T120">晤談時間以上課開始15分鐘內為限</text:span><text:span text:style-name="T121">(輔導室不受此限</text:span><text:span text:style-name="T122">，</text:span><text:span text:style-name="T123">請改</text:span><text:span text:style-name="T124">填寫輔導室晤談單</text:span><text:span text:style-name="T125">)</text:span></text:p>
              </text:list-item>
            </text:list>
            <text:p text:style-name="P126">任課老師:</text:p>
            <text:p text:style-name="P127">(請簽章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5">
            <text:p text:style-name="P166">茲請上列學生 <text:s text:c="3"/>員，自 <text:s text:c="2"/>年 <text:s text:c="2"/>月 <text:s text:c="2"/>日 <text:s text:c="2"/>時 <text:s text:c="2"/>分 至 <text:s text:c="2"/>時 <text:s text:c="2"/>分</text:p>
            <text:p text:style-name="P167">到 <text:s text:c="22"/>(地點)面談。</text:p>
            <text:p text:style-name="P168"><text:s text:c="17"/>約談老師: <text:s text:c="26"/>(請簽章)</text:p>
            <text:p text:style-name="P169">中華民國 <text:s text:c="4"/>年 <text:s text:c="4"/>月 <text:s text:c="5"/>日 <text:s text:c="3"/>時 <text:s text:c="6"/>分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soft-page-break/>
      <text:p text:style-name="P171"><text:span text:style-name="T172">麗山高中學生與師長晤談單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班級</text:p>
          </table:table-cell>
          <table:table-cell table:style-name="TableCell184">
            <text:p text:style-name="P185">座號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>晤談事由</text:p>
          </table:table-cell>
          <table:table-cell table:style-name="TableCell190">
            <text:p text:style-name="P191">備 <text:s text:c="8"/>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5">
            <text:p text:style-name="P200"/>
          </table:table-cell>
          <table:table-cell table:style-name="TableCell201" table:number-rows-spanned="5">
            <text:list text:style-name="LFO23" text:continue-numbering="true">
              <text:list-item>
                <text:p text:style-name="P202">本表請交學生本人過目再轉交風紀股長與當日點名單一同繳回</text:p>
              </text:list-item>
              <text:list-item>
                <text:p text:style-name="P203">本單須師長親自簽章否則無效</text:p>
              </text:list-item>
              <text:list-item>
                <text:p text:style-name="P204">本單限約談當日有效須事先辦妥不得事後補辦</text:p>
              </text:list-item>
              <text:list-item>
                <text:p text:style-name="P205"><text:span text:style-name="T206">晤談時間以上課開始15分鐘內為限</text:span><text:span text:style-name="T207">(輔導室不受此限</text:span><text:span text:style-name="T208">，請改填寫輔導室晤談單</text:span><text:span text:style-name="T209">)</text:span></text:p>
              </text:list-item>
            </text:list>
            <text:p text:style-name="P210">任課老師:</text:p>
            <text:p text:style-name="P211">(請簽章)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5">
            <text:p text:style-name="P250">茲請上列學生 <text:s text:c="3"/>員，自 <text:s text:c="2"/>年 <text:s text:c="2"/>月 <text:s text:c="2"/>日 <text:s text:c="2"/>時 <text:s text:c="2"/>分 至 <text:s text:c="2"/>時 <text:s text:c="2"/>分</text:p>
            <text:p text:style-name="P251">到 <text:s text:c="22"/>(地點)面談。</text:p>
            <text:p text:style-name="P252"><text:s text:c="17"/>約談老師: <text:s text:c="26"/>(請簽章)</text:p>
            <text:p text:style-name="P253">中華民國 <text:s text:c="4"/>年 <text:s text:c="4"/>月 <text:s text:c="5"/>日 <text:s text:c="3"/>時 <text:s text:c="6"/>分</text:p>
          </table:table-cell>
          <table:covered-table-cell/>
          <table:covered-table-cell/>
          <table:covered-table-cell/>
          <table:covered-table-cell/>
        </table:table-row>
      </table:table>
      <text:p text:style-name="P254">麗山高中學生與師長晤談單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班級</text:p>
          </table:table-cell>
          <table:table-cell table:style-name="TableCell264">
            <text:p text:style-name="P265">座號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晤談事由</text:p>
          </table:table-cell>
          <table:table-cell table:style-name="TableCell270">
            <text:p text:style-name="P271">備 <text:s text:c="8"/>註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/>
          </table:table-cell>
          <table:table-cell table:style-name="TableCell281" table:number-rows-spanned="5">
            <text:list text:style-name="LFO24" text:continue-numbering="true">
              <text:list-item>
                <text:p text:style-name="P282">本表請交學生本人過目再轉交風紀股長與當日點名單一同繳回</text:p>
              </text:list-item>
              <text:list-item>
                <text:p text:style-name="P283">本單須師長親自簽章否則無效</text:p>
              </text:list-item>
              <text:list-item>
                <text:p text:style-name="P284">本單限約談當日有效須事先辦妥不得事後補辦</text:p>
              </text:list-item>
              <text:list-item>
                <text:p text:style-name="P285"><text:span text:style-name="T286">晤談時間以上課開始15分鐘內為限</text:span><text:span text:style-name="T287">(輔導室不受此限</text:span><text:span text:style-name="T288">，請改填寫輔導室晤談單</text:span><text:span text:style-name="T289">)</text:span></text:p>
              </text:list-item>
            </text:list>
            <text:p text:style-name="P290">任課老師:</text:p>
            <text:p text:style-name="P291">(請簽章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5">
            <text:p text:style-name="P330">茲請上列學生 <text:s text:c="3"/>員，自 <text:s text:c="2"/>年 <text:s text:c="2"/>月 <text:s text:c="2"/>日 <text:s text:c="2"/>時 <text:s text:c="2"/>分 至 <text:s text:c="2"/>時 <text:s text:c="2"/>分</text:p>
            <text:p text:style-name="P331">到 <text:s text:c="22"/>(地點)面談。</text:p>
            <text:p text:style-name="P332"><text:s text:c="17"/>約談老師: <text:s text:c="26"/>(請簽章)</text:p>
            <text:p text:style-name="P333">中華民國 <text:s text:c="4"/>年 <text:s text:c="4"/>月 <text:s text:c="5"/>日 <text:s text:c="3"/>時 <text:s text:c="6"/>分</text:p>
          </table:table-cell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班級</dc:title>
    <meta:initial-creator>lssh</meta:initial-creator>
    <dc:creator>Aish</dc:creator>
    <meta:creation-date>2022-01-17T11:24:00Z</meta:creation-date>
    <dc:date>2022-01-17T11:24:00Z</dc:date>
    <meta:print-date>2021-08-17T02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