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family="paragraph">
      <style:paragraph-properties fo:line-height="0.3888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0.3888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3888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888in" fo:margin-left="0.5in">
        <style:tab-stops/>
      </style:paragraph-properties>
    </style:style>
    <style:style style:name="T5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888in" fo:margin-left="0.5in">
        <style:tab-stops/>
      </style:paragraph-properties>
    </style:style>
    <style:style style:name="T1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888in" fo:margin-left="0.5in">
        <style:tab-stops/>
      </style:paragraph-properties>
    </style:style>
    <style:style style:name="T11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line-height="0.3888in" fo:margin-left="1.1812in" fo:text-indent="-0.403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888in" fo:margin-left="1.181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清單段落" style:family="paragraph">
      <style:paragraph-properties fo:line-height="0.3888in" fo:margin-left="1.181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line-height="0.3888in" fo:margin-left="1.1812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9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19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line-height="0.3472in"/>
    </style:style>
    <style:style style:name="T21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15" style:parent-style-name="內文" style:family="paragraph">
      <style:paragraph-properties fo:widows="2" fo:orphans="2" fo:line-height="0.3472in" fo:background-color="#FFFFFF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(公司)：</text:span><text:span text:style-name="T8"><text:s/></text:span><text:span text:style-name="T9"><text:s text:c="7"/></text:span><text:span text:style-name="T10"><text:s text:c="5"/></text:span><text:span text:style-name="T11"><text:s text:c="29"/></text:span><text:span text:style-name="T12"><text:s/></text:span><text:span text:style-name="T13"><text:s text:c="5"/></text:span><text:span text:style-name="T14"><text:s text:c="3"/></text:span></text:p>
      <text:p text:style-name="P15"><text:span text:style-name="T16">身分證(統一編號)：</text:span><text:span text:style-name="T17"><text:s text:c="16"/></text:span><text:span text:style-name="T18">Email：</text:span><text:span text:style-name="T19"><text:s text:c="9"/></text:span><text:span text:style-name="T20"><text:s text:c="7"/></text:span><text:span text:style-name="T21"><text:s text:c="5"/></text:span><text:span text:style-name="T22"><text:s/></text:span></text:p>
      <text:p text:style-name="P23"><text:span text:style-name="T24">通訊地址：</text:span><text:span text:style-name="T25"><text:s/></text:span><text:span text:style-name="T26"><text:s text:c="40"/></text:span><text:span text:style-name="T27"><text:s text:c="8"/></text:span><text:span text:style-name="T28"><text:s text:c="4"/></text:span></text:p>
      <text:p text:style-name="P29"><text:span text:style-name="T30">連絡電話：(O)</text:span><text:span text:style-name="T31"><text:s text:c="15"/></text:span><text:span text:style-name="T32">(H)</text:span><text:span text:style-name="T33"><text:s/></text:span><text:span text:style-name="T34"><text:s text:c="5"/></text:span><text:span text:style-name="T35"><text:s text:c="3"/></text:span><text:span text:style-name="T36"><text:s text:c="3"/></text:span><text:span text:style-name="T37"><text:s/></text:span><text:span text:style-name="T38"><text:s/></text:span><text:span text:style-name="T39">(</text:span><text:span text:style-name="T40">M</text:span><text:span text:style-name="T41">)</text:span><text:span text:style-name="T42"><text:s/></text:span><text:span text:style-name="T43"><text:s text:c="8"/></text:span><text:span text:style-name="T44"><text:s text:c="2"/></text:span><text:span text:style-name="T45"><text:s text:c="2"/></text:span><text:span text:style-name="T46"><text:s/></text:span><text:span text:style-name="T47"><text:s/></text:span></text:p>
      <text:list text:style-name="LFO1" text:continue-numbering="true">
        <text:list-item>
          <text:p text:style-name="P48">認助方式：</text:p>
        </text:list-item>
      </text:list>
      <text:p text:style-name="P49"><text:span text:style-name="T50">☐</text:span><text:span text:style-name="T51">(一)</text:span><text:span text:style-name="T52">長期認助</text:span><text:span text:style-name="T53">：</text:span><text:span text:style-name="T54">每</text:span><text:span text:style-name="T55"><text:s text:c="5"/></text:span><text:span text:style-name="T56">個月</text:span><text:span text:style-name="T57">匯款</text:span><text:span text:style-name="T58">一次</text:span><text:span text:style-name="T59">，</text:span><text:span text:style-name="T60">每次</text:span><text:span text:style-name="T61">NT$</text:span><text:span text:style-name="T62"><text:s text:c="15"/></text:span><text:span text:style-name="T63">元</text:span><text:span text:style-name="T64">。</text:span></text:p>
      <text:p text:style-name="P65">1.認助每人每月生活費(每月撥款至學生帳戶)。</text:p>
      <text:list text:style-name="LFO3" text:continue-numbering="true">
        <text:list-item>
          <text:p text:style-name="P66"><text:span text:style-name="T67">☐</text:span><text:span text:style-name="T68">高中生每人每月3000元。</text:span><text:span text:style-name="T69">共</text:span><text:span text:style-name="T70"><text:s text:c="4"/></text:span><text:span text:style-name="T71">人</text:span><text:span text:style-name="T72">。</text:span></text:p>
        </text:list-item>
        <text:list-item>
          <text:p text:style-name="P73"><text:span text:style-name="T74">☐</text:span><text:span text:style-name="T75">國中生每人每月2000元。</text:span><text:span text:style-name="T76">共</text:span><text:span text:style-name="T77"><text:s text:c="4"/></text:span><text:span text:style-name="T78">人</text:span><text:span text:style-name="T79">。</text:span></text:p>
        </text:list-item>
        <text:list-item>
          <text:p text:style-name="P80"><text:span text:style-name="T81">☐</text:span><text:span text:style-name="T82">國小生每人每月2000元。</text:span><text:span text:style-name="T83">共</text:span><text:span text:style-name="T84"><text:s text:c="4"/></text:span><text:span text:style-name="T85">人</text:span><text:span text:style-name="T86">。</text:span></text:p>
        </text:list-item>
      </text:list>
      <text:p text:style-name="P87">2.認助每人每學期學費(每年1月、7月撥款至學生帳戶)。</text:p>
      <text:list text:style-name="LFO4" text:continue-numbering="true">
        <text:list-item>
          <text:p text:style-name="P88"><text:span text:style-name="T89">☐</text:span><text:span text:style-name="T90">公立學校每人每學期5000元。</text:span><text:span text:style-name="T91">共</text:span><text:span text:style-name="T92"><text:s text:c="4"/></text:span><text:span text:style-name="T93">人</text:span><text:span text:style-name="T94">。</text:span></text:p>
        </text:list-item>
        <text:list-item>
          <text:p text:style-name="P95"><text:span text:style-name="T96">☐</text:span><text:span text:style-name="T97">私立學校每人每學期10000元。</text:span><text:span text:style-name="T98">共</text:span><text:span text:style-name="T99"><text:s text:c="4"/></text:span><text:span text:style-name="T100">人</text:span><text:span text:style-name="T101">。</text:span></text:p>
        </text:list-item>
      </text:list>
      <text:p text:style-name="P102"><text:span text:style-name="T103">☐</text:span><text:span text:style-name="T104"><text:s/></text:span><text:span text:style-name="T105">(二)</text:span><text:span text:style-name="T106">統籌分配</text:span><text:span text:style-name="T107">：NT$</text:span><text:span text:style-name="T108"><text:s text:c="15"/></text:span><text:span text:style-name="T109">元。</text:span></text:p>
      <text:p text:style-name="P110"><text:span text:style-name="T111">☐</text:span><text:span text:style-name="T112"><text:s/></text:span><text:span text:style-name="T113">(三)</text:span><text:span text:style-name="T114">其他：請說明</text:span><text:span text:style-name="T115"><text:s text:c="26"/></text:span><text:span text:style-name="T116"><text:s text:c="15"/></text:span><text:span text:style-name="T117"><text:s text:c="2"/></text:span><text:span text:style-name="T118">。</text:span></text:p>
      <text:list text:style-name="LFO1" text:continue-numbering="true">
        <text:list-item>
          <text:p text:style-name="P119">捐款方式：</text:p>
        </text:list-item>
      </text:list>
      <text:p text:style-name="P120"><text:span text:style-name="T121">☐</text:span><text:span text:style-name="T122"><text:s/></text:span><text:span text:style-name="T123">(一)</text:span><text:span text:style-name="T124">自行匯款</text:span><text:span text:style-name="T125">：</text:span><text:span text:style-name="T126">自行匯款或</text:span><text:span text:style-name="T127">將現金</text:span><text:span text:style-name="T128">、</text:span><text:span text:style-name="T129">支票</text:span><text:span text:style-name="T130">親送、</text:span><text:span text:style-name="T131">郵寄</text:span><text:span text:style-name="T132">至</text:span><text:span text:style-name="T133">本會</text:span><text:span text:style-name="T134">。</text:span></text:p>
      <text:p text:style-name="P135"><text:span text:style-name="T136">☐</text:span><text:span text:style-name="T137"><text:s/></text:span><text:span text:style-name="T138">(二)</text:span><text:span text:style-name="T139">富邦</text:span><text:span text:style-name="T140">銀行</text:span><text:span text:style-name="T141">自動轉帳</text:span><text:span text:style-name="T142">：</text:span><text:span text:style-name="T143">自動轉帳</text:span><text:span text:style-name="T144">將於該</text:span><text:span text:style-name="T145">月7</text:span><text:span text:style-name="T146">日左右扣款，需有</text:span><text:span text:style-name="T147">台北富邦銀行帳號。</text:span><text:span text:style-name="T148">(</text:span><text:span text:style-name="T149">若勾選此方式，本會將寄出自動扣款授權書供填寫</text:span><text:span text:style-name="T150">)</text:span></text:p>
      <text:p text:style-name="P151"><text:span text:style-name="T152">☐</text:span><text:span text:style-name="T153"><text:s/>(三)信用卡扣款：(若勾選此方式，本會將寄出授權書供填寫)</text:span></text:p>
      <text:p text:style-name="P154"><text:span text:style-name="T155">☐</text:span><text:span text:style-name="T156"><text:s/>(</text:span><text:span text:style-name="T157">四</text:span><text:span text:style-name="T158">)其他(</text:span><text:span text:style-name="T159">街口、悠遊付</text:span><text:span text:style-name="T160">，請參考本會網站：捐款支持→認助捐款帳戶</text:span><text:span text:style-name="T161">)</text:span></text:p>
      <text:list text:style-name="LFO1" text:continue-numbering="true">
        <text:list-item>
          <text:p text:style-name="P162">備註：抵扣所得稅者，抬頭若為公司行號請寫完整名稱。</text:p>
          <text:list text:continue-numbering="true">
            <text:list-item>
              <text:p text:style-name="P163"><text:span text:style-name="T164">收據<text:s/></text:span><text:span text:style-name="T165">☐</text:span><text:span text:style-name="T166">親自領取<text:s/></text:span><text:span text:style-name="T167">☐</text:span><text:span text:style-name="T168">郵寄</text:span></text:p>
            </text:list-item>
          </text:list>
        </text:list-item>
      </text:list>
      <text:soft-page-break/>
      <text:p text:style-name="P169"><text:span text:style-name="T170">收據抬頭：</text:span><text:span text:style-name="T171"><text:s text:c="11"/></text:span><text:span text:style-name="T172"><text:s text:c="5"/></text:span><text:span text:style-name="T173"><text:s text:c="14"/></text:span><text:span text:style-name="T174"><text:s text:c="18"/></text:span></text:p>
      <text:p text:style-name="P175"><text:span text:style-name="T176">郵寄</text:span><text:span text:style-name="T177">地址：</text:span><text:span text:style-name="T178"><text:s text:c="20"/></text:span><text:span text:style-name="T179"><text:s text:c="28"/></text:span></text:p>
      <text:list text:style-name="LFO1" text:continue-numbering="true">
        <text:list-item>
          <text:list>
            <text:list-item>
              <text:p text:style-name="P180">認助人有意願認助請填妥本表後郵寄、傳真或來電告知。</text:p>
            </text:list-item>
            <text:list-item>
              <text:p text:style-name="P181">認助方式若有變動或欲停止認助請與本會聯絡。</text:p>
            </text:list-item>
            <text:list-item>
              <text:p text:style-name="P182">收據開立方式(請擇一勾選)：</text:p>
            </text:list-item>
          </text:list>
        </text:list-item>
      </text:list>
      <text:p text:style-name="P183"><text:span text:style-name="T184"></text:span><text:span text:style-name="T185">逐筆開立並郵寄</text:span><text:span text:style-name="T186"><text:tab/></text:span><text:span text:style-name="T187"><text:tab/></text:span><text:span text:style-name="T188"><text:tab/></text:span><text:span text:style-name="T189"></text:span><text:span text:style-name="T190">年度開立<text:s/></text:span><text:span text:style-name="T191">(隔年1月底前寄出)</text:span></text:p>
      <text:list text:style-name="LFO1" text:continue-numbering="true">
        <text:list-item>
          <text:list>
            <text:list-item>
              <text:p text:style-name="P192">欲自動轉帳者本會將寄出自動扣款授權書，請填妥並簽章後郵寄至本會即可。</text:p>
            </text:list-item>
          </text:list>
        </text:list-item>
      </text:list>
      <text:p text:style-name="P193"><text:span text:style-name="T194"><draw:frame draw:z-index="251659264" draw:id="id0" draw:style-name="a0" draw:name="文字方塊 2" text:anchor-type="paragraph" svg:x="0in" svg:y="0in" svg:width="5.08542in" svg:height="1.53542in" style:rel-width="scale" style:rel-height="scale"><draw:text-box><text:p text:style-name="P195">基金會匯款方式：</text:p><text:p text:style-name="P196">1.國內捐款</text:p><text:p text:style-name="P197">戶名：財團法人台北市政府教育局認助清寒學生基金會</text:p><text:p text:style-name="P198">郵政劃撥帳號：19019788</text:p><text:p text:style-name="P199">台北富邦銀行市府分行帳號：41110202617-9</text:p><text:p text:style-name="P200">2.國外捐款</text:p><text:p text:style-name="P201"><text:span text:style-name="T202">BANK NAME：TAIPEI FUBON COMMERCIAL BANK SHIH-FU BRANCH</text:span></text:p><text:p text:style-name="P203">BANK ADDRESS：1F,1 SHIH-FU RD, TAIPEI,TAIWAN SWIFT BIC：TPBKTWTP</text:p><text:p text:style-name="P204">CONTACT TELEPHONE：（02）2729-8999</text:p><text:p text:style-name="P205">NAME：Foundation of Helping Underprivileged Students of Taipei City Department of Education</text:p><text:p text:style-name="P206">A/C  NO：411102026179</text:p><text:p text:style-name="P207"/><text:p text:style-name="P208">聯絡資訊：</text:p><text:p text:style-name="P209">連絡電話：27275925</text:p><text:p text:style-name="P210">傳真電話：27275584</text:p><text:p text:style-name="P211">email：aidfund.tp@gmail.com</text:p><text:p text:style-name="P212">地址：110臺北市信義區松山路655號</text:p><text:p text:style-name="P213"><text:span text:style-name="T214">NO.655,Songshan Rd.,Shinyi Distict,Taipei，Taiwan 110,R.O.C.</text:span></text:p><text:p text:style-name="P215"><text:span text:style-name="T216">首頁：</text:span><text:a xlink:href="http://www.hfus.taipei/" office:target-frame-name="_blank" xlink:show="new">www.<text:s/>fhus.taipei</text:a></text:p></draw:text-box><svg:title/><svg:desc/></draw:frame>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user</dc:creator>
    <meta:creation-date>2022-12-07T08:28:00Z</meta:creation-date>
    <dc:date>2022-12-07T08:28:00Z</dc:date>
    <meta:print-date>2016-06-27T00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2" meta:row-count="7" meta:non-whitespace-character-count="897"/>
  </office:meta>
</office:document-meta>
</file>