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list-style-name="LFO1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3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P128" style:parent-style-name="清單段落" style:family="paragraph">
      <style:paragraph-properties fo:text-align="justify" fo:line-height="0.3055in" fo:margin-left="0.5888in" fo:text-indent="-0.5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Textbody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0.9152in" style:use-optimal-column-width="false"/>
    </style:style>
    <style:style style:name="TableColumn142" style:family="table-column">
      <style:table-column-properties style:column-width="0.9868in" style:use-optimal-column-width="false"/>
    </style:style>
    <style:style style:name="TableColumn143" style:family="table-column">
      <style:table-column-properties style:column-width="0.3812in" style:use-optimal-column-width="false"/>
    </style:style>
    <style:style style:name="TableColumn144" style:family="table-column">
      <style:table-column-properties style:column-width="0.718in" style:use-optimal-column-width="false"/>
    </style:style>
    <style:style style:name="TableColumn145" style:family="table-column">
      <style:table-column-properties style:column-width="1.5659in" style:use-optimal-column-width="false"/>
    </style:style>
    <style:style style:name="TableColumn146" style:family="table-column">
      <style:table-column-properties style:column-width="1.3423in" style:use-optimal-column-width="false"/>
    </style:style>
    <style:style style:name="TableColumn147" style:family="table-column">
      <style:table-column-properties style:column-width="0.9416in" style:use-optimal-column-width="false"/>
    </style:style>
    <style:style style:name="Table140" style:family="table">
      <style:table-properties style:width="6.8513in" fo:margin-left="0in" table:align="left"/>
    </style:style>
    <style:style style:name="TableRow148" style:family="table-row">
      <style:table-row-properties style:min-row-height="0.4875in" style:use-optimal-row-height="false"/>
    </style:style>
    <style:style style:name="TableCell14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margin-top="0.0694in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4875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487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4875in" style:use-optimal-row-height="false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4875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4875in" style:use-optimal-row-height="false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4875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/>
    </style:style>
    <style:style style:name="TableRow217" style:family="table-row">
      <style:table-row-properties style:min-row-height="0.4875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819in" style:use-optimal-row-height="false"/>
    </style:style>
    <style:style style:name="TableCell22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margin-top="0.0694in" fo:line-height="0.1666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1.5687in" style:use-optimal-row-height="false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39" style:family="table-row">
      <style:table-row-properties style:min-row-height="0.4875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style:line-height-at-least="0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  <style:text-properties style:font-name-asian="標楷體"/>
    </style:style>
    <style:style style:name="TableRow246" style:family="table-row">
      <style:table-row-properties style:min-row-height="1.5687in" style:use-optimal-row-height="false"/>
    </style:style>
    <style:style style:name="TableCell2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53" style:family="table-row">
      <style:table-row-properties style:min-row-height="0.4875in" style:use-optimal-row-height="false"/>
    </style:style>
    <style:style style:name="TableCell2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style:line-height-at-least="0in"/>
      <style:text-properties style:font-name-asian="標楷體"/>
    </style:style>
    <style:style style:name="P260" style:parent-style-name="Textbody" style:family="paragraph">
      <style:paragraph-properties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1" style:parent-style-name="Textbody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263" style:family="table-column">
      <style:table-column-properties style:column-width="1.3347in" style:use-optimal-column-width="false"/>
    </style:style>
    <style:style style:name="TableColumn264" style:family="table-column">
      <style:table-column-properties style:column-width="0.5159in" style:use-optimal-column-width="false"/>
    </style:style>
    <style:style style:name="TableColumn265" style:family="table-column">
      <style:table-column-properties style:column-width="1.3944in" style:use-optimal-column-width="false"/>
    </style:style>
    <style:style style:name="TableColumn266" style:family="table-column">
      <style:table-column-properties style:column-width="1.4361in" style:use-optimal-column-width="false"/>
    </style:style>
    <style:style style:name="TableColumn267" style:family="table-column">
      <style:table-column-properties style:column-width="0.4in" style:use-optimal-column-width="false"/>
    </style:style>
    <style:style style:name="TableColumn268" style:family="table-column">
      <style:table-column-properties style:column-width="0.4493in" style:use-optimal-column-width="false"/>
    </style:style>
    <style:style style:name="TableColumn269" style:family="table-column">
      <style:table-column-properties style:column-width="0.4493in" style:use-optimal-column-width="false"/>
    </style:style>
    <style:style style:name="TableColumn270" style:family="table-column">
      <style:table-column-properties style:column-width="0.6506in" style:use-optimal-column-width="false"/>
    </style:style>
    <style:style style:name="Table262" style:family="table">
      <style:table-properties style:width="6.6305in" style:rel-width="100%" fo:margin-left="0in" table:align="left"/>
    </style:style>
    <style:style style:name="TableRow271" style:family="table-row">
      <style:table-row-properties style:min-row-height="0.1986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274" style:family="table-row">
      <style:table-row-properties style:min-row-height="0.8972in"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2" style:parent-style-name="Textbody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Row286" style:family="table-row">
      <style:table-row-properties style:min-row-height="0.3458in" style:use-optimal-row-height="false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1666in" fo:margin-left="-0.043in" fo:text-indent="-0.008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1666in" fo:text-indent="-0.0333in"/>
      <style:text-properties style:font-name="標楷體" style:font-name-asian="標楷體" fo:font-weight="bold" style:font-weight-asian="bold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Row295" style:family="table-row">
      <style:table-row-properties style:min-row-height="0.5013in" style:use-optimal-row-height="false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0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04" style:family="table-row">
      <style:table-row-properties style:min-row-height="0.3979in" style:use-optimal-row-height="false"/>
    </style:style>
    <style:style style:name="TableCell305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1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13" style:family="table-row">
      <style:table-row-properties style:min-row-height="1.5555in" style:use-optimal-row-height="false"/>
    </style:style>
    <style:style style:name="TableCell31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29" style:family="table-row">
      <style:table-row-properties style:min-row-height="1.5708in" style:use-optimal-row-height="false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54" style:family="table-row">
      <style:table-row-properties style:min-row-height="0.6159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71" style:family="table-row">
      <style:table-row-properties style:min-row-height="2.8423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74" style:parent-style-name="Textbody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2222in"/>
      <style:text-properties fo:font-size="11pt" style:font-size-asian="11pt"/>
    </style:style>
    <style:style style:name="P377" style:parent-style-name="Textbody" style:family="paragraph">
      <style:paragraph-properties fo:line-height="0.0277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臺北市政府教育局所屬各級學校</text:p>
      <text:p text:style-name="P5">113學年度第1學期友善校園週實施計畫</text:p>
      <text:p text:style-name="P6"/>
      <text:list text:style-name="LFO1" text:continue-numbering="true">
        <text:list-item>
          <text:p text:style-name="P7"><text:span text:style-name="T8">依據：</text:span><text:span text:style-name="T9">教育部國民及學前教育署</text:span><text:span text:style-name="T10">113</text:span><text:span text:style-name="T11">年</text:span><text:span text:style-name="T12">7</text:span><text:span text:style-name="T13">月</text:span><text:span text:style-name="T14">11</text:span><text:span text:style-name="T15">日臺教國署學字第</text:span><text:span text:style-name="T16">1130079249</text:span><text:span text:style-name="T17">號函。</text:span></text:p>
        </text:list-item>
      </text:list>
      <text:p text:style-name="P18"><text:span text:style-name="T19">二、目的：</text:span><text:span text:style-name="T20">建構校園友善環境，維護學生身心健康。</text:span></text:p>
      <text:p text:style-name="P21"><text:span text:style-name="T22">三、實施對象：</text:span><text:span text:style-name="T23">本市所屬各級學校教職員工生。</text:span></text:p>
      <text:p text:style-name="P24"><text:span text:style-name="T25">四、實施期程：</text:span><text:span text:style-name="T26">自</text:span><text:span text:style-name="T27">113</text:span><text:span text:style-name="T28">年</text:span><text:span text:style-name="T29">8</text:span><text:span text:style-name="T30">月</text:span><text:span text:style-name="T31">30</text:span><text:span text:style-name="T32">日（星期五）起至</text:span><text:span text:style-name="T33">9</text:span><text:span text:style-name="T34">月</text:span><text:span text:style-name="T35">5</text:span><text:span text:style-name="T36">日（星期四）止。</text:span></text:p>
      <text:p text:style-name="P37"><text:span text:style-name="T38">五、年度宣導主題</text:span><text:span text:style-name="T39">：</text:span><text:span text:style-name="T40">「拒絕兒少性剝削</text:span><text:span text:style-name="T41">-</text:span><text:span text:style-name="T42">不拍、不傳、不留、要求助」。</text:span></text:p>
      <text:p text:style-name="P43"><text:span text:style-name="T44">六、實施內容</text:span><text:span text:style-name="T45">：</text:span><text:span text:style-name="T46">詳細實施內容，請至本局首頁</text:span><text:span text:style-name="T47">&gt;</text:span><text:span text:style-name="T48">科室業務</text:span><text:span text:style-name="T49">&gt;</text:span><text:span text:style-name="T50">學務校安室</text:span><text:span text:style-name="T51">&gt;</text:span><text:span text:style-name="T52">熱門公告下載。</text:span></text:p>
      <text:p text:style-name="P53"><text:span text:style-name="T54">七、實施方式</text:span><text:span text:style-name="T55">：</text:span></text:p>
      <text:p text:style-name="P56"><text:span text:style-name="T57">(</text:span><text:span text:style-name="T58">一</text:span><text:span text:style-name="T59">)</text:span><text:span text:style-name="T60">請各校依據學校特色，訂定</text:span><text:span text:style-name="T61">113</text:span><text:span text:style-name="T62">學年度第</text:span><text:span text:style-name="T63">1</text:span><text:span text:style-name="T64">學期友善校園週實施計畫。</text:span></text:p>
      <text:p text:style-name="P65"><text:span text:style-name="T66">(</text:span><text:span text:style-name="T67">二</text:span><text:span text:style-name="T68">)</text:span><text:span text:style-name="T69">各校</text:span><text:span text:style-name="T70">應運</text:span><text:span text:style-name="T71">用朝會、週會等集會場合時機，由校長對全校師生宣導「拒絕兒少性剝削</text:span><text:span text:style-name="T72">-</text:span><text:span text:style-name="T73">不拍、不傳、不留、要求助」，並得結合政府與民間資源，強調尊重、關懷、同理、包容、安全、參與等涵義，以增進友善校園之基礎。</text:span></text:p>
      <text:p text:style-name="P74"><text:span text:style-name="T75">(</text:span><text:span text:style-name="T76">三</text:span><text:span text:style-name="T77">)</text:span><text:span text:style-name="T78">實施內容應</text:span><text:span text:style-name="T79">融入</text:span><text:span text:style-name="T80">學校相關課程教學及活動實施，以十二年國民基本教育課程綱要「實施要點」為例，</text:span><text:span text:style-name="T81">課程設計應適切融入</text:span><text:span text:style-name="T82">19</text:span><text:span text:style-name="T83">項議題，其中包含「性別平等」、「科技」、「資訊」等議題，落實各級學校之課程教學及宣導事項。</text:span></text:p>
      <text:p text:style-name="P84"><text:span text:style-name="T85">八、考核及獎勵</text:span>：</text:p>
      <text:p text:style-name="P86"><text:span text:style-name="T87">(</text:span><text:span text:style-name="T88">一</text:span><text:span text:style-name="T89">)</text:span><text:span text:style-name="T90">成果考核：學校於</text:span><text:span text:style-name="T91">113</text:span><text:span text:style-name="T92">年</text:span><text:span text:style-name="T93">9</text:span><text:span text:style-name="T94">月</text:span><text:span text:style-name="T95">27</text:span><text:span text:style-name="T96">日</text:span><text:span text:style-name="T97">(</text:span><text:span text:style-name="T98">星期五</text:span><text:span text:style-name="T99">)</text:span><text:span text:style-name="T100">前以多元、活潑方式完成友善校園競賽及動態系列活動，並於</text:span><text:span text:style-name="T101">113</text:span><text:span text:style-name="T102">年</text:span><text:span text:style-name="T103">10</text:span><text:span text:style-name="T104">月</text:span><text:span text:style-name="T105">1</text:span><text:span text:style-name="T106">日（星期二）前將成果彙整一覽表（詳附件</text:span><text:span text:style-name="T107">1</text:span><text:span text:style-name="T108">）免備文報局。</text:span></text:p>
      <text:p text:style-name="P109"><text:span text:style-name="T110">(</text:span><text:span text:style-name="T111">二</text:span><text:span text:style-name="T112">)</text:span><text:span text:style-name="T113">成果獎勵：本局將依各級學校宣導成果遴選績優學校，依主題性佔</text:span><text:span text:style-name="T114">30%</text:span><text:span text:style-name="T115">、活動內容佔</text:span><text:span text:style-name="T116">30%</text:span><text:span text:style-name="T117">(</text:span><text:span text:style-name="T118">是否邀請學生規劃設計相關活動佔本項</text:span><text:span text:style-name="T119">10%)</text:span><text:span text:style-name="T120">、資料呈現佔</text:span><text:span text:style-name="T121">20%</text:span><text:span text:style-name="T122">、時效性佔</text:span><text:span text:style-name="T123">20%</text:span><text:span text:style-name="T124">進行評選，擇優頒發獎狀予以表揚，另績優學校列入本局校長考評。</text:span></text:p>
      <text:p text:style-name="P125"><text:span text:style-name="T126">九、其他</text:span><text:span text:style-name="T127">：</text:span></text:p>
      <text:p text:style-name="P128"><text:span text:style-name="T129">（一）</text:span><text:span text:style-name="T130">教育部</text:span><text:span text:style-name="T131">國民及學前教育署及本局將於友善校園週內抽查訪視各級學校之</text:span><text:soft-page-break/><text:span text:style-name="T132">教育宣導活動，請各級學校落實宣導活動。本市督導檢核重點請參閱督導檢核表</text:span><text:span text:style-name="T133">(</text:span><text:span text:style-name="T134">詳附件</text:span><text:span text:style-name="T135">2)</text:span><text:span text:style-name="T136">。</text:span></text:p>
      <text:p text:style-name="P137"><text:span text:style-name="T138">（二）本計畫為當前重要政策宣導，請各級學校校長務必親閱和親自宣導。</text:span></text:p>
      <text:soft-page-break/>
      <text:p text:style-name="P139">附件1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7">
            <text:p text:style-name="P150">OOOO(學校)113學年度第1學期推動友善校園週成果彙整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活動日期</text:p>
          </table:table-cell>
          <table:table-cell table:style-name="TableCell154">
            <text:p text:style-name="P155">主持人</text:p>
          </table:table-cell>
          <table:table-cell table:style-name="TableCell156" table:number-columns-spanned="2">
            <text:p text:style-name="P157">參加人數</text:p>
          </table:table-cell>
          <table:covered-table-cell/>
          <table:table-cell table:style-name="TableCell158" table:number-columns-spanned="2">
            <text:p text:style-name="P159">活動內容</text:p>
          </table:table-cell>
          <table:covered-table-cell/>
          <table:table-cell table:style-name="TableCell160">
            <text:p text:style-name="P161">備考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><text:span text:style-name="T231">宣教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>填報人：<text:s text:c="24"/>單位主管：</text:p>
      <text:soft-page-break/>
      <text:p text:style-name="P261">附件2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 table:number-columns-spanned="8">
              <text:p text:style-name="P273">臺北市各級學校113學年第1學期友善校園週督導檢核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<text:span text:style-name="T277">學校名稱：</text:span></text:p>
            </table:table-cell>
            <table:table-cell table:style-name="TableCell278" table:number-columns-spanned="2">
              <text:p text:style-name="P279"/>
            </table:table-cell>
            <table:covered-table-cell/>
            <table:table-cell table:style-name="TableCell280">
              <text:p text:style-name="P281">訪視人/</text:p>
              <text:p text:style-name="P282"><text:span text:style-name="T283">日期：</text:span></text:p>
            </table:table-cell>
            <table:table-cell table:style-name="TableCell284" table:number-columns-spanned="4">
              <text:p text:style-name="P285"/>
            </table:table-cell>
            <table:covered-table-cell/>
            <table:covered-table-cell/>
            <table:covered-table-cell/>
          </table:table-row>
          <table:table-row table:style-name="TableRow286">
            <table:table-cell table:style-name="TableCell287" table:number-columns-spanned="5">
              <text:p text:style-name="P288">訪視重點</text:p>
            </table:table-cell>
            <table:covered-table-cell/>
            <table:covered-table-cell/>
            <table:covered-table-cell/>
            <table:covered-table-cell/>
            <table:table-cell table:style-name="TableCell289">
              <text:p text:style-name="P290">是</text:p>
            </table:table-cell>
            <table:table-cell table:style-name="TableCell291">
              <text:p text:style-name="P292">否</text:p>
            </table:table-cell>
            <table:table-cell table:style-name="TableCell293">
              <text:p text:style-name="P294">備考</text:p>
            </table:table-cell>
          </table:table-row>
        </table:table-header-rows>
        <table:table-row table:style-name="TableRow295">
          <table:table-cell table:style-name="TableCell296" table:number-columns-spanned="5">
            <text:p text:style-name="P297">1.是否依本局113學年第1學期推動友善校園週實施計畫，擬定本學期友善校園週實施計畫。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5">
            <text:p text:style-name="P306">2.校長是否於開學第1週親自對全校師生宣導友善校園活動之意義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3.</text:span><text:span text:style-name="T317">校園情境布置（是否包含「本學期宣導主題：「拒絕兒少性剝削</text:span><text:span text:style-name="T318">-</text:span><text:span text:style-name="T319">不拍、不傳、不留、要求助」</text:span><text:span text:style-name="T320">、「原住民族及多元文化教育」、「強化校園安全防護措施」、「防制校園霸凌」、「強化學生身心健康與輔導」、「強化校園自殺防治工作」、「防制學生藥物濫用」、「交通安全教育」、「防治校園親密關係暴力事件」、「瞭解與尊重身心障礙者」、「防治數位</text:span><text:span text:style-name="T321">/</text:span><text:span text:style-name="T322">網路性別暴力」、「配合執行跟蹤騷擾防制法」、「性別平等教育日」等友善校園週教育宣導重點）。</text:span>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<text:span text:style-name="T332">4.</text:span><text:span text:style-name="T333">相關宣導活動（是否包含「本學期宣導主題：「拒絕兒少性剝削</text:span><text:span text:style-name="T334">-</text:span><text:span text:style-name="T335">不拍、不傳、不留、要求助」、</text:span><text:span text:style-name="T336">「原住民族及多元文化教育」、「強化校園安全防護措施」、「防制校園霸凌」、「強化學生身心健康與輔導」、「強化校園自殺防治工作」、「防制學生藥物濫用」、「交通安全教育」、「防治校園親密關係暴力事件」、「瞭解與尊重身心障礙者」、「防治數位</text:span><text:span text:style-name="T337">/</text:span><text:span text:style-name="T338">網路性別暴力」、「配合執行跟蹤騷擾防制法」、「性別平等教育日」等友善校園週教育宣導重點）。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5.暑假反毒教育宣導執行情形（有無納入暑假生活須知發放）。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6.</text:span><text:span text:style-name="T358">學校是否針對本局防制校園霸凌申訴電話進行宣導</text:span><text:span text:style-name="T359">(1999</text:span><text:span text:style-name="T360">轉</text:span><text:span text:style-name="T361">6444</text:span><text:span text:style-name="T362">或</text:span><text:span text:style-name="T363">27256444)</text:span><text:span text:style-name="T364">。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訪視人員</text:p>
            <text:p text:style-name="P374">所見情形</text:p>
          </table:table-cell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vertical-align="auto"/>
      <style:text-properties style:font-name="細明體" style:font-name-asian="細明體" style:font-name-complex="Courier New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乙軒</meta:initial-creator>
    <dc:creator>User</dc:creator>
    <meta:creation-date>2024-08-20T08:11:00Z</meta:creation-date>
    <dc:date>2024-08-20T08:11:00Z</dc:date>
    <meta:print-date>2023-08-18T10:0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632" meta:row-count="11" meta:non-whitespace-character-count="1391"/>
  </office:meta>
</office:document-meta>
</file>