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8673in"/>
    </style:style>
    <style:style style:name="TableColumn4" style:family="table-column">
      <style:table-column-properties style:column-width="2.7173in"/>
    </style:style>
    <style:style style:name="TableColumn5" style:family="table-column">
      <style:table-column-properties style:column-width="1.1847in"/>
    </style:style>
    <style:style style:name="TableColumn6" style:family="table-column">
      <style:table-column-properties style:column-width="1.1138in"/>
    </style:style>
    <style:style style:name="Table2" style:family="table">
      <style:table-properties style:width="6.883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1.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1944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fo:line-height="0.1944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line-height="0.1944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line-height="0.1944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fo:line-height="0.1944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fo:line-height="0.1944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fo:line-height="0.1944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list-style-name="LFO1" style:family="paragraph">
      <style:paragraph-properties fo:margin-left="0.0597in" fo:text-indent="-0.0597in">
        <style:tab-stops/>
      </style:paragraph-properties>
      <style:text-properties style:font-name="標楷體" style:font-name-asian="標楷體"/>
    </style:style>
    <style:style style:name="P8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end"/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paragraph-properties fo:text-align="end"/>
      <style:text-properties style:font-name="標楷體" style:font-name-asian="標楷體"/>
    </style:style>
    <style:style style:name="P96" style:parent-style-name="內文" style:family="paragraph">
      <style:paragraph-properties fo:text-align="end"/>
      <style:text-properties style:font-name="標楷體" style:font-name-asian="標楷體"/>
    </style:style>
    <style:style style:name="P97" style:parent-style-name="內文" style:family="paragraph">
      <style:paragraph-properties fo:text-align="end"/>
      <style:text-properties style:font-name="標楷體" style:font-name-asian="標楷體"/>
    </style:style>
    <style:style style:name="P98" style:parent-style-name="內文" style:family="paragraph">
      <style:paragraph-properties fo:text-align="end"/>
      <style:text-properties style:font-name="標楷體" style:font-name-asian="標楷體"/>
    </style:style>
    <style:style style:name="TableRow99" style:family="table-row">
      <style:table-row-properties style:min-row-height="0.118in"/>
    </style:style>
    <style:style style:name="TableCell10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1.8201in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清單段落" style:list-style-name="LFO2" style:family="paragraph">
      <style:paragraph-properties fo:line-height="200%" fo:margin-left="0.0597in" fo:text-indent="-0.05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清單段落" style:list-style-name="LFO2" style:family="paragraph">
      <style:paragraph-properties fo:line-height="200%" fo:margin-left="0.0597in" fo:text-indent="-0.05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清單段落" style:list-style-name="LFO2" style:family="paragraph">
      <style:paragraph-properties fo:line-height="200%" fo:margin-left="0.0597in" fo:text-indent="-0.059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清單段落" style:family="paragraph">
      <style:paragraph-properties fo:text-align="center" fo:margin-left="0.3333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立麗山高級中學112學年度學生參加英語文檢定考試報名費用補助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申請人資料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姓名:<text:s/></text:p>
            <text:p text:style-name="P13">班級:</text:p>
            <text:p text:style-name="P14">座號:</text:p>
          </table:table-cell>
          <table:table-cell table:style-name="TableCell15">
            <text:p text:style-name="內文"><text:span text:style-name="T16">聯絡電話:</text:span><text:span text:style-name="T17">(通知領款之用手機優先)</text:span></text:p>
            <text:p text:style-name="P18"/>
          </table:table-cell>
          <table:table-cell table:style-name="TableCell19" table:number-columns-spanned="2">
            <text:p text:style-name="P20">考試日期:</text:p>
            <text:p text:style-name="P21"><text:s text:c="6"/>年 <text:s text:c="4"/>月 <text:s text:c="5"/>日</text:p>
          </table:table-cell>
          <table:covered-table-cell/>
        </table:table-row>
        <table:table-row table:style-name="TableRow22">
          <table:table-cell table:style-name="TableCell23" table:number-columns-spanned="4">
            <text:p text:style-name="P24">申請英語檢定考試補助類別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補助類別與金額</text:p>
          </table:table-cell>
          <table:table-cell table:style-name="TableCell28">
            <text:p text:style-name="P29"><text:span text:style-name="T30">英檢種類<text:s/></text:span><text:span text:style-name="T31">(請詳閱補助辦法)</text:span></text:p>
          </table:table-cell>
          <table:table-cell table:style-name="TableCell32">
            <text:p text:style-name="P33">考試級別/</text:p>
            <text:p text:style-name="P34">項目</text:p>
          </table:table-cell>
          <table:table-cell table:style-name="TableCell35">
            <text:p text:style-name="P36">申請補助金額</text:p>
          </table:table-cell>
        </table:table-row>
        <table:table-row table:style-name="TableRow37">
          <table:table-cell table:style-name="TableCell38">
            <text:p text:style-name="P39">□鼓勵參加英語檢定</text:p>
            <text:p text:style-name="P40">□鼓勵通過基本認證</text:p>
            <text:p text:style-name="P41">□鼓勵通過高階認證</text:p>
          </table:table-cell>
          <table:table-cell table:style-name="TableCell42">
            <text:p text:style-name="P43"><text:span text:style-name="T44">□</text:span><text:span text:style-name="T45">劍橋大學英語能力認證分級測驗 (</text:span><text:span text:style-name="T46">Cambridge Main Suite)</text:span></text:p>
            <text:p text:style-name="P47"><text:span text:style-name="T48">□</text:span><text:span text:style-name="T49">劍橋大學國際商務英語能力測驗(</text:span><text:span text:style-name="T50">Bulats Alte)</text:span></text:p>
            <text:p text:style-name="P51"><text:span text:style-name="T52">□</text:span><text:span text:style-name="T53">全民英檢(G</text:span><text:span text:style-name="T54">EPT)<text:s/></text:span></text:p>
            <text:p text:style-name="P55"><text:span text:style-name="T56">□</text:span><text:span text:style-name="T57">多益測驗(T</text:span><text:span text:style-name="T58">OEIC)<text:s/></text:span></text:p>
            <text:p text:style-name="P59"><text:span text:style-name="T60">□</text:span><text:span text:style-name="T61">雅思國際英語測驗(I</text:span><text:span text:style-name="T62">ELTS)</text:span></text:p>
            <text:p text:style-name="P63"><text:span text:style-name="T64">□</text:span><text:span text:style-name="T65">托福(T</text:span><text:span text:style-name="T66">OEFL)</text:span></text:p>
            <text:p text:style-name="P67"><text:span text:style-name="T68">□</text:span><text:span text:style-name="T69">L</text:span><text:span text:style-name="T70">TTC</text:span><text:span text:style-name="T71">外語能力測驗(</text:span><text:span text:style-name="T72">FLPT)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□ $200</text:p>
            <text:p text:style-name="P77">□ $500</text:p>
            <text:p text:style-name="P78">□$1200</text:p>
            <text:p text:style-name="P79">□$1500</text:p>
            <text:p text:style-name="P80">□$1700</text:p>
          </table:table-cell>
        </table:table-row>
        <table:table-row table:style-name="TableRow81">
          <table:table-cell table:style-name="TableCell82" table:number-columns-spanned="4">
            <text:p text:style-name="P83">繳交證明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list text:style-name="LFO1" text:continue-numbering="true">
              <text:list-item>
                <text:p text:style-name="P86">申請表</text:p>
              </text:list-item>
              <text:list-item>
                <text:p text:style-name="P87">英檢成績單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個人申請切結書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<text:s/></text:p>
            <text:p text:style-name="P94">本人 _________________________ (姓名)已詳閱本補助辦法，確保所提交之資料均符合規定，若有不實，本人願意承擔相關責任，取消申請資格並繳回所得之補助金，不得異議。</text:p>
            <text:p text:style-name="P95"/>
            <text:p text:style-name="P96">簽名: _________________________</text:p>
            <text:p text:style-name="P97"/>
            <text:p text:style-name="P98">日期: <text:s text:c="7"/>年 <text:s text:c="7"/>月 <text:s text:c="7"/>日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初審結果<text:s/>(由審查人填寫)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list text:style-name="LFO2" text:continue-numbering="true">
              <text:list-item>
                <text:p text:style-name="P104">通過 <text:s text:c="4"/>金額:<text:s/></text:p>
              </text:list-item>
              <text:list-item>
                <text:p text:style-name="P105">不通過 <text:s text:c="2"/>原因:</text:p>
              </text:list-item>
              <text:list-item>
                <text:p text:style-name="P106"><text:span text:style-name="T107">其他 <text:s text:c="21"/></text:span><text:span text:style-name="T108">審核人:</text:span></text:p>
              </text:list-item>
            </text:list>
            <text:p text:style-name="P109">審核日期:<text:s/></text:p>
          </table:table-cell>
          <table:covered-table-cell/>
          <table:covered-table-cell/>
          <table:covered-table-cell/>
        </table:table-row>
      </table:table>
      <text:p text:style-name="P11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教務處實研組</meta:initial-creator>
    <dc:creator>教務處實研組</dc:creator>
    <meta:creation-date>2023-12-02T06:23:00Z</meta:creation-date>
    <dc:date>2023-12-02T06:23:00Z</dc:date>
    <meta:print-date>2023-12-02T06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7" meta:row-count="4" meta:non-whitespace-character-count="535"/>
  </office:meta>
</office:document-meta>
</file>