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margin-top="0.125in" fo:line-height="150%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fo:line-height="150%" fo:margin-left="0.7875in" fo:text-indent="-0.7861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P18" style:parent-style-name="內文" style:family="paragraph">
      <style:paragraph-properties fo:line-height="150%" fo:text-indent="0.2958in"/>
      <style:text-properties style:font-name-asian="標楷體"/>
    </style:style>
    <style:style style:name="P19" style:parent-style-name="內文" style:family="paragraph">
      <style:paragraph-properties fo:line-height="150%" fo:text-indent="0.2958in"/>
      <style:text-properties style:font-name-asian="標楷體"/>
    </style:style>
    <style:style style:name="P20" style:parent-style-name="內文" style:family="paragraph">
      <style:paragraph-properties fo:margin-top="0.125in" fo:line-height="150%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TableColumn38" style:family="table-column">
      <style:table-column-properties style:column-width="2.1277in"/>
    </style:style>
    <style:style style:name="TableColumn39" style:family="table-column">
      <style:table-column-properties style:column-width="2.3847in"/>
    </style:style>
    <style:style style:name="TableColumn40" style:family="table-column">
      <style:table-column-properties style:column-width="1.7715in"/>
    </style:style>
    <style:style style:name="TableColumn41" style:family="table-column">
      <style:table-column-properties style:column-width="0.952in"/>
    </style:style>
    <style:style style:name="Table37" style:family="table">
      <style:table-properties style:width="7.2361in" style:rel-width="100%" fo:margin-left="0in" table:align="left"/>
    </style:style>
    <style:style style:name="TableRow42" style:family="table-row">
      <style:table-row-properties style:min-row-height="0.1451in"/>
    </style:style>
    <style:style style:name="TableCell4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line-height="150%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line-height="150%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line-height="150%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ableCell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line-height="150%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ableRow55" style:family="table-row">
      <style:table-row-properties style:min-row-height="1.2347in"/>
    </style:style>
    <style:style style:name="TableCell5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line-height="150%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 fo:font-size="11pt" style:font-size-asian="11pt"/>
    </style:style>
    <style:style style:name="P65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68" style:parent-style-name="內文" style:family="paragraph">
      <style:paragraph-properties fo:margin-top="0.125in" fo:line-height="150%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69" style:parent-style-name="內文" style:family="paragraph">
      <style:paragraph-properties fo:margin-top="0.125in" fo:line-height="150%" fo:margin-left="0.2958in">
        <style:tab-stops/>
      </style:paragraph-properties>
      <style:text-properties style:font-name="Arial" style:font-name-asian="標楷體" style:font-name-complex="Arial"/>
    </style:style>
    <style:style style:name="P70" style:parent-style-name="內文" style:family="paragraph">
      <style:paragraph-properties fo:margin-top="0.125in" fo:line-height="150%" fo:margin-left="0.2958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清單段落" style:list-style-name="LFO1" style:family="paragraph">
      <style:paragraph-properties fo:margin-top="0.125in" fo:line-height="150%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0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1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2" style:parent-style-name="清單段落" style:list-style-name="LFO1" style:family="paragraph">
      <style:paragraph-properties fo:margin-top="0.125in" fo:line-height="150%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清單段落" style:family="paragraph">
      <style:paragraph-properties fo:margin-top="0.125in" fo:line-height="150%" fo:margin-left="0.354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fo:break-before="page"/>
      <style:text-properties style:font-name-asian="標楷體" style:text-underline-type="single" style:text-underline-style="solid" style:text-underline-width="auto" style:text-underline-mode="continuous" fo:hyphenate="true"/>
    </style:style>
    <style:style style:name="P86" style:parent-style-name="內文" style:family="paragraph">
      <style:paragraph-properties fo:margin-top="0.125in" fo:line-height="150%" fo:margin-left="1.1812in" fo:text-indent="-1.1812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P88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89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90" style:parent-style-name="內文" style:list-style-name="LFO3" style:family="paragraph">
      <style:paragraph-properties fo:line-height="150%" fo:margin-left="0.7875in" fo:text-indent="-0.3944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150%" fo:margin-left="0.787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超連結" style:family="text">
      <style:text-properties style:font-name-asian="標楷體"/>
    </style:style>
    <style:style style:name="P101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102" style:parent-style-name="內文" style:list-style-name="LFO3" style:family="paragraph">
      <style:paragraph-properties fo:line-height="150%" fo:margin-left="0.7875in" fo:text-indent="-0.3937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18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P124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內文" style:family="paragraph">
      <style:paragraph-properties fo:line-height="150%" fo:margin-left="1.2243in">
        <style:tab-stops/>
      </style:paragraph-properties>
    </style:style>
    <style:style style:name="T129" style:parent-style-name="超連結" style:family="text">
      <style:text-properties style:font-name-asian="標楷體"/>
    </style:style>
  </office:automatic-styles>
  <office:body>
    <office:text text:use-soft-page-breaks="true">
      <text:p text:style-name="P1"><text:span text:style-name="T4">臺北市</text:span><text:span text:style-name="T5">111</text:span><text:span text:style-name="T6">學年度「</text:span><text:span text:style-name="T7">桌遊融入聽語教學研習</text:span><text:span text:style-name="T8">」研習實施計畫</text:span></text:p>
      <text:p text:style-name="P9"><text:span text:style-name="T10">壹、依據：</text:span><text:span text:style-name="T11">臺北市聽障教育資源中心</text:span><text:span text:style-name="T12">111</text:span><text:span text:style-name="T13">學年度特殊教育知能研習計畫。</text:span></text:p>
      <text:p text:style-name="P14"><text:span text:style-name="T15">貳、目的：</text:span><text:span text:style-name="T16">透過益智桌遊，發展出適合聽損學生的聽語教學活動，提升本市特教教師對聽覺障礙學生輔導知能與實務技巧，落實特殊教育服務品質。</text:span></text:p>
      <text:p text:style-name="P17">參、辦理單位</text:p>
      <text:p text:style-name="P18">一、主辦單位：臺北市政府教育局。</text:p>
      <text:p text:style-name="P19">二、承辦單位：臺北市立啟聰學校<text:s/>聽障教育資源中心（以下簡稱聽資中心）。</text:p>
      <text:p text:style-name="P20"><text:span text:style-name="T21">肆、研習日期與時間：</text:span><text:span text:style-name="T22">112</text:span><text:span text:style-name="T23">年</text:span><text:span text:style-name="T24">2</text:span><text:span text:style-name="T25">月</text:span><text:span text:style-name="T26">14</text:span><text:span text:style-name="T27">日（星期二）</text:span><text:span text:style-name="T28">13</text:span><text:span text:style-name="T29">時</text:span><text:span text:style-name="T30">30</text:span><text:span text:style-name="T31">分至</text:span><text:span text:style-name="T32">16</text:span><text:span text:style-name="T33">時</text:span><text:span text:style-name="T34">30</text:span><text:span text:style-name="T35">分。</text:span></text:p>
      <text:p text:style-name="P36">伍、研習內容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<text:span text:style-name="T48">課程內容</text:span></text:p>
          </table:table-cell>
          <table:table-cell table:style-name="TableCell49">
            <text:p text:style-name="P50"><text:span text:style-name="T51">講師</text:span></text:p>
          </table:table-cell>
          <table:table-cell table:style-name="TableCell52">
            <text:p text:style-name="P53"><text:span text:style-name="T54">人數</text:span></text:p>
          </table:table-cell>
        </table:table-row>
        <table:table-row table:style-name="TableRow55">
          <table:table-cell table:style-name="TableCell56">
            <text:p text:style-name="P57">112年2月14日(二)</text:p>
            <text:p text:style-name="P58">13：30 - 16：30</text:p>
          </table:table-cell>
          <table:table-cell table:style-name="TableCell59">
            <text:p text:style-name="P60"><text:span text:style-name="T61">桌上遊戲與人際互動、</text:span><text:span text:style-name="T62">桌遊媒材的應用與教學設計</text:span></text:p>
          </table:table-cell>
          <table:table-cell table:style-name="TableCell63">
            <text:p text:style-name="P64">桌上遊戲講師</text:p>
            <text:p text:style-name="P65">劉力君</text:p>
          </table:table-cell>
          <table:table-cell table:style-name="TableCell66">
            <text:p text:style-name="P67">30</text:p>
          </table:table-cell>
        </table:table-row>
      </table:table>
      <text:p text:style-name="P68">陸、研習地點：</text:p>
      <text:p text:style-name="P69">臺北市立啟聰學校南排4樓多媒體會議室</text:p>
      <text:p text:style-name="P70"><text:span text:style-name="T71">地址：臺北市大同區重慶北路三段</text:span><text:span text:style-name="T72">320</text:span><text:span text:style-name="T73">號。</text:span></text:p>
      <text:list text:style-name="LFO1" text:continue-numbering="true">
        <text:list-item>
          <text:p text:style-name="P74"><text:span text:style-name="T75">研習對象：</text:span><text:span text:style-name="T76">本場次名額共</text:span><text:span text:style-name="T77">30</text:span><text:span text:style-name="T78">名，如遇額滿時依下列順序錄取。</text:span></text:p>
        </text:list-item>
      </text:list>
      <text:list text:style-name="LFO2" text:continue-numbering="true">
        <text:list-item>
          <text:p text:style-name="P79">臺北市立啟聰學校及聽障重點學校教師。</text:p>
        </text:list-item>
        <text:list-item>
          <text:p text:style-name="P80">本市聽障學生個別化教育計畫團隊成員。</text:p>
        </text:list-item>
        <text:list-item>
          <text:p text:style-name="P81">對於本研習主題有興趣之教師。</text:p>
        </text:list-item>
      </text:list>
      <text:list text:style-name="LFO1" text:continue-numbering="true">
        <text:list-item>
          <text:p text:style-name="P82"><text:span text:style-name="T83">報名資訊：</text:span></text:p>
        </text:list-item>
      </text:list>
      <text:p text:style-name="P84">即日起至研習開辦前1日止，逕至臺北市教師在職研習網登錄報名，並自行至網站查詢錄取狀況。</text:p>
      <text:p text:style-name="P85"/>
      <text:p text:style-name="P86"><text:span text:style-name="T87">玖、備註：</text:span></text:p>
      <text:list text:style-name="LFO3" text:continue-numbering="true">
        <text:list-item>
          <text:p text:style-name="P88">參加本研習教師請學校准予公假，全程參與研習者核予3小時研習時數。</text:p>
        </text:list-item>
        <text:list-item>
          <text:p text:style-name="P89">參與教師請於研習結束5日後，逕至臺北市教師在職研習網查詢研習時數。</text:p>
        </text:list-item>
        <text:list-item>
          <text:p text:style-name="P90"><text:span text:style-name="T91">本案後續相關事宜請逕洽聽資中心輔導服務組</text:span><text:span text:style-name="T92">黃鼎翔老師</text:span></text:p>
        </text:list-item>
      </text:list>
      <text:p text:style-name="P93"><text:span text:style-name="T94">電話：</text:span><text:span text:style-name="T95">(02)2592-4446<text:s/></text:span><text:span text:style-name="T96">轉</text:span><text:span text:style-name="T97">604</text:span><text:span text:style-name="T98">、信箱：</text:span><text:a xlink:href="mailto:2056@tmd.tp.edu.tw" office:target-frame-name="_top" xlink:show="replace"><text:span text:style-name="T99">2056</text:span><text:span text:style-name="T100">@tmd.tp.edu.tw</text:span></text:a></text:p>
      <text:list text:style-name="LFO3" text:continue-numbering="true">
        <text:list-item>
          <text:p text:style-name="P101">如欲申請特殊需求（或無障礙服務），請於報名時聯繫承辦人，以利會場安排。</text:p>
        </text:list-item>
        <text:list-item>
          <text:p text:style-name="P102"><text:span text:style-name="T103">本</text:span><text:span text:style-name="T104">次研習採用</text:span><text:span text:style-name="T105">台北通</text:span><text:span text:style-name="T106">APP</text:span><text:span text:style-name="T107">進行會議簽到</text:span><text:span text:style-name="T108">，會議前下載安裝【</text:span><text:span text:style-name="T109">台北通</text:span><text:span text:style-name="T110">APP</text:span><text:span text:style-name="T111">】</text:span><text:span text:style-name="T112">,<text:s/></text:span><text:span text:style-name="T113">並註冊為金質會員</text:span><text:span text:style-name="T114">(</text:span><text:span text:style-name="T115">需認證，請盡早安裝</text:span><text:span text:style-name="T116">)</text:span><text:span text:style-name="T117">。</text:span></text:p>
          <text:list text:continue-numbering="true">
            <text:list-item>
              <text:p text:style-name="P118"><text:span text:style-name="T119">台北通</text:span><text:span text:style-name="T120">APP</text:span><text:span text:style-name="T121">註冊教學：</text:span><text:a xlink:href="https://id.taipei/tpcd/about/faq/tutorial?support=web&amp;category=38" office:target-frame-name="_top" xlink:show="replace"><text:span text:style-name="T122">https://id.taipei/tpcd/about/faq/tutorial?support=web&amp;</text:span><text:span text:style-name="T123">category=38</text:span></text:a></text:p>
            </text:list-item>
            <text:list-item>
              <text:p text:style-name="P124"><text:span text:style-name="T125">台北通</text:span><text:span text:style-name="T126">APP</text:span><text:span text:style-name="T127">登入教學：</text:span></text:p>
            </text:list-item>
          </text:list>
        </text:list-item>
      </text:list>
      <text:p text:style-name="P128"><text:a xlink:href="https://id.taipei/tpcd/about/faq/tutorial?support=web&amp;category=39" office:target-frame-name="_top" xlink:show="replace"><text:span text:style-name="T129">https://id.taipei/tpcd/about/faq/tutorial?support=web&amp;category=3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25%"/>
      <style:text-properties fo:font-size="4pt" style:font-size-asian="4pt" style:font-size-complex="4pt"/>
    </style:style>
    <style:style style:name="P3" style:parent-style-name="頁尾" style:family="paragraph">
      <style:paragraph-properties fo:line-height="25%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eh</meta:initial-creator>
    <dc:creator>User</dc:creator>
    <meta:creation-date>2023-02-08T00:06:00Z</meta:creation-date>
    <dc:date>2023-02-08T00:06:00Z</dc:date>
    <meta:print-date>2021-10-01T02:5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4" meta:row-count="7" meta:non-whitespace-character-count="933"/>
  </office:meta>
</office:document-meta>
</file>