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5pt" style:font-size-asian="15pt" style:font-size-complex="15pt"/>
    </style:style>
    <style:style style:name="TableColumn3" style:family="table-column">
      <style:table-column-properties style:column-width="1.1701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9604in" style:use-optimal-column-width="false"/>
    </style:style>
    <style:style style:name="TableColumn7" style:family="table-column">
      <style:table-column-properties style:column-width="0.9638in" style:use-optimal-column-width="false"/>
    </style:style>
    <style:style style:name="TableColumn8" style:family="table-column">
      <style:table-column-properties style:column-width="1.9222in" style:use-optimal-column-width="false"/>
    </style:style>
    <style:style style:name="Table2" style:family="table">
      <style:table-properties style:width="6.8666in" fo:margin-left="0in" table:align="center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1" style:family="table-row">
      <style:table-row-properties style:min-row-height="0.4951in" style:use-optimal-row-height="false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TableRow34" style:family="table-row">
      <style:table-row-properties style:min-row-height="0.2916in" style:use-optimal-row-height="false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.5pt" style:font-size-asian="11.5pt" style:font-size-complex="11.5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.5pt" style:font-size-asian="11.5pt" style:font-size-complex="11.5pt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1.5pt" style:font-size-asian="11.5pt" style:font-size-complex="11.5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5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6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7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8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P49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TableRow50" style:family="table-row">
      <style:table-row-properties style:row-height="0.6958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letter-kerning="false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weight="bold" style:font-weight-asian="bold" style:letter-kerning="false" style:font-size-complex="10pt"/>
    </style:style>
    <style:style style:name="P70" style:parent-style-name="內文" style:list-style-name="LFO1" style:family="paragraph">
      <style:paragraph-properties fo:margin-left="0.3375in" fo:text-indent="-0.3375in">
        <style:tab-stops/>
      </style:paragraph-properties>
      <style:text-properties style:font-name-asian="標楷體" style:letter-kerning="false" style:font-size-complex="10pt"/>
    </style:style>
    <style:style style:name="P71" style:parent-style-name="內文" style:list-style-name="LFO1" style:family="paragraph">
      <style:paragraph-properties fo:margin-left="0.3375in" fo:text-indent="-0.3375in">
        <style:tab-stops/>
      </style:paragraph-properties>
      <style:text-properties style:font-name-asian="標楷體" style:letter-kerning="false" style:font-size-complex="10p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83" style:family="table-row">
      <style:table-row-properties style:min-row-height="0.5513in" style:use-optimal-row-height="false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text-scale="90%" style:letter-kerning="false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109" style:family="table-row">
      <style:table-row-properties style:min-row-height="0.5513in" style:use-optimal-row-height="false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etter-kerning="false" style:font-size-complex="10pt"/>
    </style:style>
    <style:style style:name="T140" style:parent-style-name="預設段落字型" style:family="text">
      <style:text-properties style:font-name-asian="標楷體" style:letter-kerning="false" style:font-size-complex="10pt"/>
    </style:style>
    <style:style style:name="T141" style:parent-style-name="預設段落字型" style:family="text">
      <style:text-properties style:font-name-asian="標楷體" style:letter-kerning="false" style:font-size-complex="10pt"/>
    </style:style>
    <style:style style:name="T142" style:parent-style-name="預設段落字型" style:family="text">
      <style:text-properties style:font-name-asian="標楷體" style:letter-kerning="false" style:font-size-complex="10pt"/>
    </style:style>
    <style:style style:name="T143" style:parent-style-name="預設段落字型" style:family="text">
      <style:text-properties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臺北市立麗山高級中學112學年度科學展覽暨人文社會專題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作者班級</text:p>
            <text:p text:style-name="P12">座號姓名</text:p>
          </table:table-cell>
          <table:table-cell table:style-name="TableCell13">
            <text:p text:style-name="P14">第一作者</text:p>
          </table:table-cell>
          <table:table-cell table:style-name="TableCell15" table:number-columns-spanned="3">
            <text:p text:style-name="P16"><text:span text:style-name="T17">第二作者</text:span></text:p>
          </table:table-cell>
          <table:covered-table-cell/>
          <table:covered-table-cell/>
          <table:table-cell table:style-name="TableCell18">
            <text:p text:style-name="P19"><text:span text:style-name="T20">第三作者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參展領域</text:p>
          </table:table-cell>
          <table:table-cell table:style-name="TableCell32" table:number-columns-spanned="5">
            <text:p text:style-name="P33">□數學<text:s/>□物理<text:s/>□化學<text:s/>□生物<text:s/>□地球科學<text:s/>□應用科學<text:s/>□行為與社會科學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人文社會專題競賽：□國文<text:s/>□英文<text:s/>□歷史<text:s/>□地理<text:s/>□公民與社會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北市科展</text:p>
            <text:p text:style-name="P41">對應科別</text:p>
            <text:p text:style-name="P42">(人文社會專題競賽毋需勾選)</text:p>
          </table:table-cell>
          <table:table-cell table:style-name="TableCell43" table:number-columns-spanned="5">
            <text:p text:style-name="P44">□數學科　□物理與天文學科　□化學科　□地球與行星科學科</text:p>
            <text:p text:style-name="P45">□動物與醫學學科（含微生物、生物化學、分子生物）</text:p>
            <text:p text:style-name="P46">□植物學科（含微生物、生物化學、分子生物）　□農業與食品學科</text:p>
            <text:p text:style-name="P47">□工程學科(一)（含電子、電機、機械）</text:p>
            <text:p text:style-name="P48">□工程學科(二)（含材料、能源、化工、土木）　□電腦與資訊學科</text:p>
            <text:p text:style-name="P49">□環境學科（含衛工、環工、環境管理）　□行為與社會科學科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關<text:s/>鍵<text:s/>詞<text:line-break/>（最多3個）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作品作者及</text:p>
            <text:p text:style-name="P67">指導教師切結</text:p>
          </table:table-cell>
          <table:table-cell table:style-name="TableCell68" table:number-columns-spanned="5">
            <text:p text:style-name="P69">同意以下切結事項後，請在下方簽名欄位簽名：</text:p>
            <text:list text:style-name="LFO1" text:continue-numbering="true">
              <text:list-item>
                <text:p text:style-name="P70">本參展作品未曾仿製或抄襲他人之研究成果或代為製作，若經檢舉查獲屬實，將自願放棄參賽資格，作品作者將自負全責並以校規論處。</text:p>
              </text:list-item>
              <text:list-item>
                <text:p text:style-name="P71">須依規定於期限內完成線上報名，包含資料線上填寫、本報名表掃描檔、作品說明書及海報電子檔上傳。完成報名後，無故缺席現場評審者，將取消參展參賽資格，並依校規處分作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作者簽名</text:p>
          </table:table-cell>
          <table:table-cell table:style-name="TableCell75" table:number-columns-spanned="2">
            <text:p text:style-name="P76">第一作者</text:p>
          </table:table-cell>
          <table:covered-table-cell/>
          <table:table-cell table:style-name="TableCell77" table:number-columns-spanned="2">
            <text:p text:style-name="P78"><text:span text:style-name="T79">第二作者</text:span></text:p>
          </table:table-cell>
          <table:covered-table-cell/>
          <table:table-cell table:style-name="TableCell80">
            <text:p text:style-name="P81"><text:span text:style-name="T82">第三作者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法定代理人或監護人簽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指導教師</text:p>
            <text:p text:style-name="P103"><text:span text:style-name="T104">簽名</text:span></text:p>
          </table:table-cell>
          <table:table-cell table:style-name="TableCell105" table:number-columns-spanned="3">
            <text:p text:style-name="P106">第一指導教師</text:p>
          </table:table-cell>
          <table:covered-table-cell/>
          <table:covered-table-cell/>
          <table:table-cell table:style-name="TableCell107" table:number-columns-spanned="2">
            <text:p text:style-name="P108">第二指導教師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<text:span text:style-name="T116">※</text:span><text:span text:style-name="T117">指導教師為本校教師（含兼任代課、代理教師、實習教師），至多</text:span><text:span text:style-name="T118">2</text:span><text:span text:style-name="T119">人</text:span><text:span text:style-name="T120">；作者至多</text:span><text:span text:style-name="T121">3</text:span><text:span text:style-name="T122">人。</text:span></text:p>
      <text:p text:style-name="P123">※請作者確認作品說明書與海報的作品名稱等資料與報名表一致。</text:p>
      <text:p text:style-name="P124"><text:span text:style-name="T125">※</text:span><text:span text:style-name="T126">報名表請繕打並簽名後掃描成</text:span><text:span text:style-name="T127">PDF</text:span><text:span text:style-name="T128">檔，依規定於期限前上傳至報名網頁</text:span><text:bookmark-start text:name="_Hlk61429129"/><text:span text:style-name="T129">。</text:span><text:span text:style-name="T130"><text:line-break/></text:span><text:bookmark-end text:name="_Hlk61429129"/><text:span text:style-name="T131">PDF</text:span><text:span text:style-name="T132">檔名：</text:span><text:bookmark-start text:name="_Hlk61450805"/><text:span text:style-name="T133">報名表</text:span><text:span text:style-name="T134">_</text:span><text:span text:style-name="T135">參展領域</text:span><text:span text:style-name="T136">_</text:span><text:span text:style-name="T137">作品名稱</text:span><text:bookmark-end text:name="_Hlk61450805"/><text:span text:style-name="T138">。</text:span></text:p>
      <text:p text:style-name="內文"><text:span text:style-name="T139">（檔名範例：報名表</text:span><text:span text:style-name="T140">_</text:span><text:span text:style-name="T141">生物</text:span><text:bookmark-start text:name="_Hlk61450868"/><text:span text:style-name="T142">_</text:span><text:bookmark-end text:name="_Hlk61450868"/><text:span text:style-name="T143">探討皮卡丘是否可產生</text:span><text:span text:style-name="T144">10</text:span><text:span text:style-name="T145">萬伏特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5833in" fo:text-indent="-0.25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麗山高中科學展覽暨人文社會專題競賽</dc:title>
    <dc:description/>
    <dc:subject/>
    <meta:initial-creator>User</meta:initial-creator>
    <dc:creator>user</dc:creator>
    <meta:creation-date>2023-01-18T23:24:00Z</meta:creation-date>
    <dc:date>2024-01-04T05:34:00Z</dc:date>
    <meta:print-date>2022-01-04T04:11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113" meta:character-count="761" meta:row-count="5" meta:non-whitespace-character-count="649"/>
  </office:meta>
</office:document-meta>
</file>