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20pt" style:font-size-asian="20pt"/>
    </style:style>
    <style:style style:name="P2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3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4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5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6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7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8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9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10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11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12" style:parent-style-name="本文縮排" style:family="paragraph">
      <style:paragraph-properties fo:margin-top="0.125in"/>
      <style:text-properties style:font-name-asian="標楷體"/>
    </style:style>
    <style:style style:name="P13" style:parent-style-name="本文縮排" style:family="paragraph">
      <style:paragraph-properties fo:margin-top="0.125in" fo:margin-left="0.4062in" fo:text-indent="-0.4062in">
        <style:tab-stops/>
      </style:paragraph-properties>
      <style:text-properties style:font-name-asian="標楷體" fo:font-size="13pt" style:font-size-asian="13pt"/>
    </style:style>
    <style:style style:name="P14" style:parent-style-name="本文縮排" style:family="paragraph">
      <style:paragraph-properties fo:margin-top="0.125in"/>
      <style:text-properties style:font-name-asian="標楷體"/>
    </style:style>
    <style:style style:name="P15" style:parent-style-name="本文縮排" style:family="paragraph">
      <style:paragraph-properties fo:margin-top="0.125in"/>
      <style:text-properties style:font-name-asian="標楷體"/>
    </style:style>
    <style:style style:name="P16" style:parent-style-name="本文縮排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臺北市立麗山高級中學實驗室使用要點</text:p>
      <text:p text:style-name="P2">一、實驗室由指導教師、管理、學生共同維護，未經許可或無教師指導，不得擅自進入，當有持續之實驗須於下課時間繼續進行時，指導教師仍需在旁指導，以維護學生安全。</text:p>
      <text:p text:style-name="P3">二、進入實驗室應保持肅靜，不得喧嘩、嘻戲，禁止飲食。</text:p>
      <text:p text:style-name="P4">三、在化學實驗室內必須穿著實驗服，必要時配戴安全眼鏡、安全手套，以增進安全。</text:p>
      <text:p text:style-name="P5">四、實驗前應詳細聆聽指導教師講解實驗內容、所需器具、材料、操作程序、方法及注意事項。</text:p>
      <text:p text:style-name="P6">五、實驗廢液應確實依分類倒入各回收瓶，廢棄物、空藥品瓶依分類丟入指定回收箱。</text:p>
      <text:p text:style-name="P7">六、專題實驗室倒廢液前，確實詢問教師，該廢液應該倒入那一分類回收瓶(桶)中，以避免因傾倒錯誤發生危險；在傾倒廢液後，一定填寫實驗廢棄物傾倒紀錄表。</text:p>
      <text:p text:style-name="P8">七、學生所使用之材料以適量適用，用完再領為原則。若未用完，不得擅自攜出實驗室。</text:p>
      <text:p text:style-name="P9">八、學生所使用之設備、器具，應於實驗前先詳點數量與檢視其堪用性，若有缺損，立刻向指導教師或管理員報告處理。</text:p>
      <text:p text:style-name="P10">九、使用電源，應先檢查插座、插頭之安全規格及是否固定，並慎防觸電及用電過載。</text:p>
      <text:p text:style-name="P11">十、實驗中故意破壞設備、器具者，應負賠償責任。</text:p>
      <text:p text:style-name="P12">十一、實驗進行時，學生應按照操作步驟、方法進行，若遇到異常狀況或意外事故時，應立即停止操作，並迅速告知指導教師處理。</text:p>
      <text:p text:style-name="P13">十二、實驗完畢應將儀器設備、器具清整乾淨、清點數量並歸位。</text:p>
      <text:p text:style-name="P14">十三、離開實驗室前應打掃清潔，並關閉所有的電源、水源、火源，關妥門窗後，方得離開。</text:p>
      <text:p text:style-name="P15">十四、每次實驗完畢，學生應繕寫實驗報告及有關作業，按時陳交老師批閱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top="0.125in" fo:margin-bottom="0.125in" fo:margin-left="0.4986in" fo:text-indent="-0.4986in">
        <style:tab-stops/>
      </style:paragraph-properties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麗山高級中學實驗室管理暨使用要點</dc:title>
    <meta:initial-creator>教育局</meta:initial-creator>
    <dc:creator>User</dc:creator>
    <meta:creation-date>2022-01-15T18:11:00Z</meta:creation-date>
    <dc:date>2022-01-15T18:11:00Z</dc:date>
    <meta:print-date>2002-10-31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