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562in" text:min-label-width="0.25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562in" text:min-label-width="0.25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fo:font-size="8pt" style:font-size-asian="8pt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P6" style:parent-style-name="內文" style:family="paragraph">
      <style:paragraph-properties style:snap-to-layout-grid="false" style:line-height-at-least="0.1666in"/>
    </style:style>
    <style:style style:name="P7" style:parent-style-name="內文" style:family="paragraph">
      <style:paragraph-properties style:snap-to-layout-grid="false" style:line-height-at-least="0.1666in"/>
    </style:style>
    <style:style style:name="P8" style:parent-style-name="內文" style:family="paragraph">
      <style:paragraph-properties style:snap-to-layout-grid="false" style:line-height-at-least="0.1666in" fo:margin-left="0.6527in" fo:text-indent="-0.4895in">
        <style:tab-stops/>
      </style:paragraph-properties>
    </style:style>
    <style:style style:name="P9" style:parent-style-name="內文" style:family="paragraph">
      <style:paragraph-properties style:snap-to-layout-grid="false" style:line-height-at-least="0.1666in" fo:text-indent="0.1631in"/>
    </style:style>
    <style:style style:name="P10" style:parent-style-name="內文" style:family="paragraph">
      <style:paragraph-properties style:snap-to-layout-grid="false" style:line-height-at-least="0.1666in"/>
    </style:style>
    <style:style style:name="P11" style:parent-style-name="內文" style:family="paragraph">
      <style:paragraph-properties style:snap-to-layout-grid="false" style:line-height-at-least="0.1666in" fo:text-indent="0.1631in"/>
    </style:style>
    <style:style style:name="P12" style:parent-style-name="內文" style:family="paragraph">
      <style:paragraph-properties style:snap-to-layout-grid="false" style:line-height-at-least="0.1666in">
        <style:tab-stops>
          <style:tab-stop style:type="left" style:position="-0.1006in"/>
        </style:tab-stops>
      </style:paragraph-properties>
    </style:style>
    <style:style style:name="P13" style:parent-style-name="內文" style:family="paragraph">
      <style:paragraph-properties style:snap-to-layout-grid="false" style:line-height-at-least="0.1666in">
        <style:tab-stops>
          <style:tab-stop style:type="left" style:position="-0.1006in"/>
        </style:tab-stops>
      </style:paragraph-properties>
    </style:style>
    <style:style style:name="P14" style:parent-style-name="內文" style:family="paragraph">
      <style:paragraph-properties style:snap-to-layout-grid="false" style:line-height-at-least="0.1666in"/>
    </style:style>
    <style:style style:name="P15" style:parent-style-name="內文" style:family="paragraph">
      <style:paragraph-properties style:snap-to-layout-grid="false" style:line-height-at-least="0.1666in" fo:margin-left="0.656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style:snap-to-layout-grid="false" style:line-height-at-least="0.1666in"/>
    </style:style>
    <style:style style:name="P21" style:parent-style-name="內文" style:family="paragraph">
      <style:paragraph-properties fo:margin-left="0.6493in" fo:text-indent="-0.6493in">
        <style:tab-stops/>
      </style:paragraph-properties>
    </style:style>
    <style:style style:name="P22" style:parent-style-name="內文" style:family="paragraph">
      <style:paragraph-properties style:snap-to-layout-grid="false" style:line-height-at-least="0.1666in"/>
    </style:style>
    <style:style style:name="P23" style:parent-style-name="內文" style:family="paragraph">
      <style:paragraph-properties style:snap-to-layout-grid="false" style:line-height-at-least="0.1666in" fo:margin-left="0.8152in" fo:text-indent="-0.1631in">
        <style:tab-stops/>
      </style:paragraph-properties>
    </style:style>
    <style:style style:name="P24" style:parent-style-name="內文" style:family="paragraph">
      <style:paragraph-properties style:snap-to-layout-grid="false" style:line-height-at-least="0.1666in" fo:margin-left="0.8152in" fo:text-indent="-0.1631in">
        <style:tab-stops/>
      </style:paragraph-properties>
    </style:style>
    <style:style style:name="P25" style:parent-style-name="內文" style:family="paragraph">
      <style:paragraph-properties style:snap-to-layout-grid="false" style:line-height-at-least="0.1666in" fo:margin-left="0.8152in" fo:text-indent="-0.1631in">
        <style:tab-stops/>
      </style:paragraph-properties>
    </style:style>
    <style:style style:name="P26" style:parent-style-name="內文" style:family="paragraph">
      <style:paragraph-properties style:snap-to-layout-grid="false" style:line-height-at-least="0.1666in" fo:margin-left="0.8152in" fo:text-indent="-0.1631in">
        <style:tab-stops/>
      </style:paragraph-properties>
    </style:style>
    <style:style style:name="P27" style:parent-style-name="內文" style:family="paragraph">
      <style:paragraph-properties style:snap-to-layout-grid="false" style:line-height-at-least="0.1666in" fo:margin-left="0.8152in" fo:text-indent="-0.1631in">
        <style:tab-stops/>
      </style:paragraph-properties>
    </style:style>
    <style:style style:name="P28" style:parent-style-name="內文" style:family="paragraph">
      <style:paragraph-properties style:snap-to-layout-grid="false" style:line-height-at-least="0.25in" fo:margin-left="0.3236in" fo:text-indent="-0.3222in">
        <style:tab-stops/>
      </style:paragraph-properties>
    </style:style>
    <style:style style:name="P29" style:parent-style-name="內文" style:family="paragraph">
      <style:paragraph-properties style:snap-to-layout-grid="false" style:line-height-at-least="0.25in" fo:margin-left="0.0013in">
        <style:tab-stops/>
      </style:paragraph-properties>
      <style:text-properties fo:font-size="16pt" style:font-size-asian="16pt"/>
    </style:style>
  </office:automatic-styles>
  <office:body>
    <office:text text:use-soft-page-breaks="true">
      <text:h text:style-name="P1" text:outline-level="1">臺北市立麗山高級中學學生留校專題研究實施要點<text:s text:c="4"/><text:span text:style-name="T2">9</text:span><text:span text:style-name="T3">6</text:span><text:span text:style-name="T4">0</text:span><text:span text:style-name="T5">3</text:span></text:h>
      <text:p text:style-name="P6"/>
      <text:list text:style-name="LFO1" text:continue-numbering="true">
        <text:list-item>
          <text:p text:style-name="P7">目的：</text:p>
          <text:list text:continue-numbering="true">
            <text:list-item>
              <text:p text:style-name="P8">提供學生課餘時間專題研究場所，養成良好的學習風氣，提昇學生自我管理的能力。</text:p>
            </text:list-item>
          </text:list>
        </text:list-item>
      </text:list>
      <text:p text:style-name="P9">（二）維護學生專題研究環境之安全，以增進研究的效果。</text:p>
      <text:p text:style-name="P10">二、實施方式：</text:p>
      <text:p text:style-name="P11">（一）時間：</text:p>
      <text:list text:style-name="LFO1" text:continue-numbering="true">
        <text:list-item>
          <text:list>
            <text:list-item>
              <text:list>
                <text:list-item>
                  <text:p text:style-name="P12">平時上課日：自下課後6時至晚上9時止。</text:p>
                </text:list-item>
                <text:list-item>
                  <text:p text:style-name="P13">週末非上課日：自上午8時至下午17時止。</text:p>
                </text:list-item>
              </text:list>
            </text:list-item>
          </text:list>
        </text:list-item>
      </text:list>
      <text:p text:style-name="P14"><text:s text:c="2"/>（二）地點：</text:p>
      <text:p text:style-name="P15">從事<text:span text:style-name="T16">專題研究的學生</text:span>有必要留校研究者，由指導老師同意留校督導，提出申請，經教務處及教官室核可後，<text:span text:style-name="T17">在定點（</text:span><text:span text:style-name="T18">如</text:span><text:span text:style-name="T19">科學大樓）</text:span>定時進行實驗研究工作。</text:p>
      <text:p text:style-name="P20"><text:s text:c="2"/>（三）申請登記：</text:p>
      <text:p text:style-name="P21"><text:s text:c="8"/>凡要留校專題研究的學生，由指導老師同意留校督導，經家長同意，提出申請，經教務處及教官室核可後，使准予課後留校進行專題研究。</text:p>
      <text:p text:style-name="P22"><text:s text:c="2"/>（四）留校專題研究學生規約：</text:p>
      <text:p text:style-name="P23">1.假日來校自習學生應穿著全套校服或體育服以茲識別。</text:p>
      <text:p text:style-name="P24">2.「自尊自愛自治自律」，遵守學校規定及指導老師教師的督導。</text:p>
      <text:p text:style-name="P25">3.注意危險器材設備之使用並注意節約水電。</text:p>
      <text:p text:style-name="P26">4.離開時應將周遭廢棄物清理乾淨，最後離開者應將電燈及門窗關好，設定保全。</text:p>
      <text:p text:style-name="P27">5.如有違反規約或不聽師長指導，初犯者除通知家長外並視情節輕重議處；再犯者，取消其留校專題研究的權利。</text:p>
      <text:p text:style-name="P28">四、本要點呈經校長核可後實施。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562in" text:min-label-width="0.25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562in" text:min-label-width="0.25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麗山高級中學九十學年度學生留校自修實施要點    900925</dc:title>
    <meta:initial-creator>台北市(89)國中電腦教室</meta:initial-creator>
    <dc:creator>User</dc:creator>
    <meta:creation-date>2022-01-15T18:12:00Z</meta:creation-date>
    <dc:date>2022-01-15T18:12:00Z</dc:date>
    <meta:print-date>2007-01-10T03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