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5pt" style:font-size-asian="15pt" style:font-size-complex="15pt"/>
    </style:style>
    <style:style style:name="TableColumn3" style:family="table-column">
      <style:table-column-properties style:column-width="1.1701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9604in" style:use-optimal-column-width="false"/>
    </style:style>
    <style:style style:name="TableColumn7" style:family="table-column">
      <style:table-column-properties style:column-width="0.9638in" style:use-optimal-column-width="false"/>
    </style:style>
    <style:style style:name="TableColumn8" style:family="table-column">
      <style:table-column-properties style:column-width="1.9222in" style:use-optimal-column-width="false"/>
    </style:style>
    <style:style style:name="Table2" style:family="table">
      <style:table-properties style:width="6.8666in" fo:margin-left="0in" table:align="center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21" style:family="table-row">
      <style:table-row-properties style:min-row-height="0.4951in" style:use-optimal-row-height="false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277in" fo:margin-bottom="0.0277in"/>
      <style:text-properties style:font-name="標楷體" style:font-name-asian="標楷體" style:letter-kerning="false" style:font-size-complex="10pt"/>
    </style:style>
    <style:style style:name="TableRow34" style:family="table-row">
      <style:table-row-properties style:row-height="0.6958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letter-kerning="false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letter-kerning="false" style:font-size-complex="10pt"/>
    </style:style>
    <style:style style:name="P54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P55" style:parent-style-name="內文" style:list-style-name="LFO1" style:family="paragraph">
      <style:paragraph-properties fo:margin-left="0.3375in" fo:text-indent="-0.3375in">
        <style:tab-stops/>
      </style:paragraph-properties>
      <style:text-properties style:font-name-asian="標楷體" style:letter-kerning="false" style:font-size-complex="10pt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67" style:family="table-row">
      <style:table-row-properties style:min-row-height="0.5513in" style:use-optimal-row-height="false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94" style:family="table-row">
      <style:table-row-properties style:min-row-height="0.5513in" style:use-optimal-row-height="false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00" style:parent-style-name="內文" style:family="paragraph">
      <style:paragraph-properties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臺北市立麗山高級中學113學年度高二人文社會專題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作者班級</text:p>
            <text:p text:style-name="P12">座號姓名</text:p>
          </table:table-cell>
          <table:table-cell table:style-name="TableCell13">
            <text:p text:style-name="P14">第一作者</text:p>
          </table:table-cell>
          <table:table-cell table:style-name="TableCell15" table:number-columns-spanned="3">
            <text:p text:style-name="P16"><text:span text:style-name="T17">第二作者</text:span></text:p>
          </table:table-cell>
          <table:covered-table-cell/>
          <table:covered-table-cell/>
          <table:table-cell table:style-name="TableCell18">
            <text:p text:style-name="P19"><text:span text:style-name="T20">第三作者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專題領域</text:p>
          </table:table-cell>
          <table:table-cell table:style-name="TableCell32" table:number-columns-spanned="5">
            <text:p text:style-name="P33">□國文<text:s/>□英文<text:s/>□歷史<text:s/>□地理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品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關<text:s/>鍵<text:s/>詞<text:line-break/>（最多3個）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品作者及</text:p>
            <text:p text:style-name="P51">指導教師切結</text:p>
          </table:table-cell>
          <table:table-cell table:style-name="TableCell52" table:number-columns-spanned="5">
            <text:p text:style-name="P53">同意以下切結事項後，請在下方簽名欄位簽名：</text:p>
            <text:list text:style-name="LFO1" text:continue-numbering="true">
              <text:list-item>
                <text:p text:style-name="P54">本參展作品未曾仿製或抄襲他人之研究成果或代為製作，若經檢舉查獲屬實，將自願放棄參賽資格，作品作者將自負全責並以校規論處。</text:p>
              </text:list-item>
              <text:list-item>
                <text:p text:style-name="P55">須依規定於期限內完成線上報名，包含資料線上填寫、本報名表掃描檔、作品說明書及海報電子檔上傳。完成報名後，無故缺席現場評審者，將取消參展參賽資格，並依校規處分作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作者簽名</text:p>
          </table:table-cell>
          <table:table-cell table:style-name="TableCell59" table:number-columns-spanned="2">
            <text:p text:style-name="P60">第一作者</text:p>
          </table:table-cell>
          <table:covered-table-cell/>
          <table:table-cell table:style-name="TableCell61" table:number-columns-spanned="2">
            <text:p text:style-name="P62"><text:span text:style-name="T63">第二作者</text:span></text:p>
          </table:table-cell>
          <table:covered-table-cell/>
          <table:table-cell table:style-name="TableCell64">
            <text:p text:style-name="P65"><text:span text:style-name="T66">第三作者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法定代理人或監護人簽名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指導教師</text:p>
            <text:p text:style-name="P88"><text:span text:style-name="T89">簽名</text:span></text:p>
          </table:table-cell>
          <table:table-cell table:style-name="TableCell90" table:number-columns-spanned="3">
            <text:p text:style-name="P91">第一指導教師</text:p>
          </table:table-cell>
          <table:covered-table-cell/>
          <table:covered-table-cell/>
          <table:table-cell table:style-name="TableCell92" table:number-columns-spanned="2">
            <text:p text:style-name="P93">第二指導教師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※</text:span><text:span text:style-name="T102">指導教師為本校教師（含兼任代課、代理教師、實習教師），至多</text:span><text:span text:style-name="T103">2</text:span><text:span text:style-name="T104">人</text:span><text:span text:style-name="T105">；作者至多</text:span><text:span text:style-name="T106">3</text:span><text:span text:style-name="T107">人。</text:span></text:p>
      <text:p text:style-name="P108">※請作者確認作品說明書與海報的作品名稱等資料與報名表一致。</text:p>
      <text:p text:style-name="P109"><text:span text:style-name="T110">※</text:span><text:span text:style-name="T111">報名表請繕打並簽名後掃描成</text:span><text:span text:style-name="T112">PDF</text:span><text:span text:style-name="T113">檔，依規定於期限前上傳至報名網頁</text:span><text:bookmark-start text:name="_Hlk61429129"/><text:span text:style-name="T114">。</text:span><text:span text:style-name="T115"><text:line-break/></text:span><text:bookmark-end text:name="_Hlk61429129"/><text:span text:style-name="T116">PDF</text:span><text:span text:style-name="T117">檔名：</text:span><text:bookmark-start text:name="_Hlk61450805"/><text:span text:style-name="T118">報名表</text:span><text:span text:style-name="T119">_</text:span><text:span text:style-name="T120">參展領域</text:span><text:span text:style-name="T121">_</text:span><text:span text:style-name="T122">作品名稱</text:span><text:bookmark-end text:name="_Hlk61450805"/><text:span text:style-name="T123">。</text:span></text:p>
      <text:p text:style-name="內文"><text:span text:style-name="T124">（檔名範例：報名表</text:span><text:span text:style-name="T125">_</text:span><text:span text:style-name="T126">地理</text:span><text:span text:style-name="T127">_</text:span><text:span text:style-name="T128">探討天氣與人類情緒之關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5833in" fo:text-indent="-0.25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麗山高中科學展覽暨人文社會專題競賽</dc:title>
    <dc:description/>
    <dc:subject/>
    <meta:initial-creator>User</meta:initial-creator>
    <dc:creator>user</dc:creator>
    <meta:creation-date>2025-01-08T00:49:00Z</meta:creation-date>
    <dc:date>2025-01-08T00:54:00Z</dc:date>
    <meta:print-date>2022-01-04T04:11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75" meta:character-count="508" meta:row-count="3" meta:non-whitespace-character-count="434"/>
  </office:meta>
</office:document-meta>
</file>