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="Times New Roman" style:font-size-complex="10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Times New Roman" style:font-size-complex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line-height="0.3333in"/>
      <style:text-properties style:font-name="Times New Roman" style:font-size-complex="10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Times New Roman" style:font-size-complex="10pt"/>
    </style:style>
    <style:style style:name="P1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Times New Roman" style:font-size-complex="10pt"/>
    </style:style>
    <style:style style:name="P18" style:parent-style-name="註解文字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<text:s text:c="2"/></text:p>
      <text:p text:style-name="P2"><text:span text:style-name="T3">研究報告封面</text:span></text:p>
      <text:p text:style-name="P4"/>
      <text:p text:style-name="P5"><text:span text:style-name="T6"><draw:custom-shape svg:x="1.40833in" svg:y="0.29167in" svg:width="3.675in" svg:height="0.625in" draw:z-index="251659264" draw:id="id0" draw:style-name="a0" draw:name="矩形 1" text:anchor-type="paragraph"><svg:title/><svg:desc/><text:p text:style-name="P7"><text:span text:style-name="T8">2024</text:span><text:span text:style-name="T9">年臺灣國際科學展覽會</text:span></text:p><draw:enhanced-geometry draw:type="non-primitive" svg:viewBox="0 0 21600 21600" draw:enhanced-path="M 0 0 L 21600 0 21600 21600 0 21600 Z N"/></draw:custom-shape></text:span></text:p>
      <text:p text:style-name="P10"/>
      <text:p text:style-name="P11"><text:span text:style-name="T12"><draw:custom-shape svg:x="2.28819in" svg:y="0.125in" svg:width="1.875in" svg:height="0.75in" draw:z-index="251660288" draw:id="id1" draw:style-name="a1" draw:name="矩形 4" text:anchor-type="paragraph"><svg:title/><svg:desc/><text:p text:style-name="P13">研究報告</text:p><draw:enhanced-geometry draw:type="non-primitive" svg:viewBox="0 0 21600 21600" draw:enhanced-path="M 0 0 L 21600 0 21600 21600 0 21600 Z N"/></draw:custom-shape></text:span></text:p>
      <text:p text:style-name="P14"/>
      <text:p text:style-name="P15"/>
      <text:p text:style-name="P16"><text:span text:style-name="T17"><draw:custom-shape svg:x="0.125in" svg:y="0.11597in" svg:width="5.75in" svg:height="6.12431in" draw:z-index="251661312" draw:id="id2" draw:style-name="a2" draw:name="矩形 5" text:anchor-type="paragraph"><svg:title/><svg:desc/><text:p text:style-name="P18">區別：（編號由國立臺灣科學教育館統一填列）</text:p><text:p text:style-name="P19"/><text:p text:style-name="P20">科別：</text:p><text:p text:style-name="P21"/><text:p text:style-name="P22">作品名稱：</text:p><text:p text:style-name="P23"/><text:p text:style-name="內文"><text:span text:style-name="T24">關鍵詞：</text:span><text:span text:style-name="T25"><text:s text:c="9"/></text:span><text:span text:style-name="T26">、</text:span><text:span text:style-name="T27"><text:s text:c="9"/></text:span><text:span text:style-name="T28">、</text:span><text:span text:style-name="T29"><text:s text:c="9"/></text:span><text:span text:style-name="T30">（最多三個）</text:span></text:p><text:p text:style-name="P31"/><text:p text:style-name="P32">編號：</text:p><text:p text:style-name="內文"><text:span text:style-name="T33">（編號由國立臺灣科學教育館統一填列）</text:span></text:p><text:p text:style-name="P34"/><draw:enhanced-geometry draw:type="non-primitive" svg:viewBox="0 0 21600 21600" draw:enhanced-path="M 0 0 L 21600 0 21600 21600 0 21600 Z N"/></draw:custom-shap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</meta:initial-creator>
    <dc:creator>國偉 蕭</dc:creator>
    <meta:creation-date>2023-10-03T08:42:00Z</meta:creation-date>
    <dc:date>2023-10-06T00:13:00Z</dc:date>
    <meta:template xlink:href="Normal" xlink:type="simple"/>
    <meta:editing-cycles>3</meta:editing-cycles>
    <meta:editing-duration>PT60S</meta:editing-duration>
    <meta:document-statistic meta:page-count="1" meta:paragraph-count="1" meta:word-count="6" meta:character-count="45" meta:row-count="1" meta:non-whitespace-character-count="40"/>
  </office:meta>
</office:document-meta>
</file>