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4-08-19T04:11:00Z</meta:creation-date>
    <dc:date>2024-08-19T04:1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6" meta:character-count="778" meta:row-count="5" meta:non-whitespace-character-count="663"/>
  </office:meta>
</office:document-meta>
</file>