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ableRow79" style:family="table-row">
      <style:table-row-properties style:min-row-height="1.4729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1.563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743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2.08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ableRow203" style:family="table-row">
      <style:table-row-properties style:min-row-height="1.8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 style:min-row-height="1.96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justify" fo:margin-top="0in" fo:margin-bottom="0in" fo:line-height="100%" fo:background-color="#FFFFFF"/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0208in"/>
    </style:style>
    <style:style style:name="Table213" style:family="table">
      <style:table-properties style:width="6.202in" fo:margin-left="1.0284in" table:align="left"/>
    </style:style>
    <style:style style:name="TableRow216" style:family="table-row">
      <style:table-row-properties style:min-row-height="2.722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margin-bottom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ableRow294" style:family="table-row">
      <style:table-row-properties style:min-row-height="1.264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1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P32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</text:span><text:span text:style-name="T62">學校</text:span><text:span text:style-name="T63">：</text:span><text:span text:style-name="T64">(中文)</text:span></text:p>
            <text:p text:style-name="P65"><text:span text:style-name="T66">參賽</text:span><text:span text:style-name="T67">學校</text:span><text:span text:style-name="T68">：</text:span><text:span text:style-name="T69">(英文)</text:span></text:p>
            <text:p text:style-name="P70"><text:span text:style-name="T71">中文姓名</text:span><text:span text:style-name="T72">：</text:span></text:p>
            <text:p text:style-name="P73"><text:span text:style-name="T74">英文姓名</text:span><text:span text:style-name="T75">：</text:span></text:p>
            <text:p text:style-name="P76"><text:span text:style-name="T77">就讀年級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</text:span><text:span text:style-name="T84">學校</text:span><text:span text:style-name="T85">：</text:span></text:p>
            <text:p text:style-name="P86"><text:span text:style-name="T87">參賽</text:span><text:span text:style-name="T88">學校</text:span><text:span text:style-name="T89">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就讀年級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</text:span><text:span text:style-name="T104">學校</text:span><text:span text:style-name="T105">：</text:span></text:p>
            <text:p text:style-name="P106"><text:span text:style-name="T107">參賽</text:span><text:span text:style-name="T108">學校</text:span><text:span text:style-name="T109">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就讀年級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</text:span><text:span text:style-name="T124">學校</text:span><text:span text:style-name="T125">：</text:span></text:p>
            <text:p text:style-name="P126"><text:span text:style-name="T127">參賽</text:span><text:span text:style-name="T128">學校</text:span><text:span text:style-name="T129">：</text:span></text:p>
            <text:p text:style-name="P130"><text:span text:style-name="T131">中文姓名</text:span><text:span text:style-name="T132">：</text:span></text:p>
            <text:p text:style-name="P133"><text:span text:style-name="T134">英文姓名</text:span><text:span text:style-name="T135">：</text:span></text:p>
            <text:p text:style-name="P136"><text:span text:style-name="T137">就讀年級</text:span><text:span text:style-name="T138">：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text:span text:style-name="T152"><text:s/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text:span text:style-name="T196">(不限字數)</text:span></text:p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影片聯結</text:p>
          </table:table-cell>
          <table:table-cell table:style-name="TableCell211">
            <text:h text:style-name="P212" text:outline-level="1"/>
          </table:table-cell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環境保護</text:span></text:p>
            <text:p text:style-name="P231"><text:span text:style-name="T232"></text:span><text:span text:style-name="T233"><text:s/>辦公室用品</text:span></text:p>
            <text:p text:style-name="P234"><text:span text:style-name="T235"></text:span><text:span text:style-name="T236"><text:s/>教育</text:span></text:p>
            <text:p text:style-name="P237"><text:span text:style-name="T238"></text:span><text:span text:style-name="T239"><text:s/>防災</text:span></text:p>
            <text:p text:style-name="P240"><text:span text:style-name="T241"></text:span><text:span text:style-name="T242"><text:s/>工業</text:span></text:p>
            <text:p text:style-name="P243"><text:span text:style-name="T244"></text:span><text:span text:style-name="T245"><text:s/>家用品</text:span></text:p>
            <text:p text:style-name="P246"><text:span text:style-name="T247"></text:span><text:span text:style-name="T248"><text:s/>保健與醫學</text:span></text:p>
            <text:p text:style-name="P249"><text:span text:style-name="T250"></text:span><text:span text:style-name="T251"><text:s/>環境與能源</text:span></text:p>
            <text:p text:style-name="P252"><text:span text:style-name="T253"></text:span><text:span text:style-name="T254"><text:s/>其它</text:span></text:p>
          </table:table-cell>
        </table:table-row>
        <table:table-row table:style-name="TableRow255">
          <table:table-cell table:style-name="TableCell256">
            <text:p text:style-name="P257">參展目的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廣告</text:span><text:span text:style-name="T263">曝光</text:span></text:p>
            <text:p text:style-name="P264"><text:span text:style-name="T265"></text:span><text:span text:style-name="T266"><text:s/></text:span><text:span text:style-name="T267">現場</text:span><text:span text:style-name="T268">販售</text:span></text:p>
            <text:p text:style-name="P269"><text:span text:style-name="T270"></text:span><text:span text:style-name="T271"><text:s/></text:span><text:span text:style-name="T272">技</text:span><text:span text:style-name="T273">術移</text:span><text:span text:style-name="T274">轉</text:span></text:p>
            <text:p text:style-name="P275"><text:span text:style-name="T276"></text:span><text:span text:style-name="T277"><text:s/></text:span><text:span text:style-name="T278">代理</text:span><text:span text:style-name="T279">合作</text:span></text:p>
            <text:p text:style-name="P280"><text:span text:style-name="T281"></text:span><text:span text:style-name="T282"><text:s/></text:span><text:span text:style-name="T283">批發</text:span><text:span text:style-name="T284">合作</text:span></text:p>
            <text:p text:style-name="P285"><text:span text:style-name="T286"></text:span><text:span text:style-name="T287"><text:s/></text:span><text:span text:style-name="T288">製造</text:span><text:span text:style-name="T289">合作</text:span></text:p>
            <text:p text:style-name="P290"><text:span text:style-name="T291"></text:span><text:span text:style-name="T292"><text:s/></text:span><text:span text:style-name="T293">個人履歷</text:span></text:p>
          </table:table-cell>
        </table:table-row>
        <table:table-row table:style-name="TableRow294">
          <table:table-cell table:style-name="TableCell295">
            <text:p text:style-name="P296">注意事項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Word</text:span><text:span text:style-name="T300">檔</text:span><text:span text:style-name="T301">報名表</text:span><text:span text:style-name="T302">及新聞稿</text:span><text:span text:style-name="T303">請勿轉為</text:span><text:span text:style-name="T304">PDF</text:span><text:span text:style-name="T305">檔</text:span></text:p>
              </text:list-item>
              <text:list-item>
                <text:p text:style-name="P306"><text:span text:style-name="T307">檔案傳送</text:span><text:span text:style-name="T308">：</text:span><text:a xlink:href="mailto:wiipa168@wiipa.org.tw" office:target-frame-name="_top" xlink:show="replace"><text:span text:style-name="T309">wiipa168</text:span><text:span text:style-name="T310">@wiipa.org.tw</text:span></text:a></text:p>
              </text:list-item>
              <text:list-item>
                <text:p text:style-name="P311"><text:span text:style-name="T312">連絡電話</text:span><text:span text:style-name="T313">：</text:span><text:span text:style-name="T314">02-8772-3898</text:span></text:p>
              </text:list-item>
              <text:list-item>
                <text:p text:style-name="P315"><text:span text:style-name="T316">報名日期</text:span><text:span text:style-name="T317">：</text:span><text:span text:style-name="T318">202</text:span><text:span text:style-name="T319">4</text:span><text:span text:style-name="T320">年</text:span><text:span text:style-name="T321">8</text:span><text:span text:style-name="T322">月</text:span><text:span text:style-name="T323">1</text:span><text:span text:style-name="T324">0</text:span><text:span text:style-name="T325">日截止</text:span>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發明展中華民國</text:span><text:span text:style-name="T16">代表隊</text:span><text:span text:style-name="T17">選拔</text:span><text:span text:style-name="T18">賽</text:span></text:p>
        <text:p text:style-name="P19">報名表</text:p>
        <text:p text:style-name="P20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4-05-16T00:23:00Z</meta:creation-date>
    <dc:date>2024-05-16T00:2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