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P37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Arial" style:font-name-complex="Arial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Arial" style:font-name-complex="Arial"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5</text:span><text:span text:style-name="T370">年</text:span><text:span text:style-name="T371">2</text:span><text:span text:style-name="T372">月</text:span><text:span text:style-name="T373">2</text:span><text:span text:style-name="T374">7</text:span><text:span text:style-name="T375">日</text:span></text:p>
              </text:list-item>
              <text:list-item>
                <text:p text:style-name="P376"><text:span text:style-name="T377">繳費日期</text:span><text:span text:style-name="T378">：</text:span><text:span text:style-name="T379">202</text:span><text:span text:style-name="T380">5</text:span><text:span text:style-name="T381">年</text:span><text:span text:style-name="T382">3</text:span><text:span text:style-name="T383">月</text:span><text:span text:style-name="T384">14</text:span><text:span text:style-name="T385">日</text:span><text:span text:style-name="T386">，逾期取消參賽資格</text:span>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>
            <text:p text:style-name="P391">台灣發明商品促進協會</text:p>
            <text:p text:style-name="P392">元大銀行營業部</text:p>
            <text:p text:style-name="P393">00108253826215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9-09T00:35:00Z</meta:creation-date>
    <dc:date>2024-09-09T00:3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