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1.50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ableRow77" style:family="table-row">
      <style:table-row-properties style:min-row-height="1.4729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1.563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5743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fo:color="#808080"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P160" style:parent-style-name="內文" style:family="paragraph">
      <style:paragraph-properties style:snap-to-layout-grid="false" fo:margin-bottom="0.125in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ableColumn165" style:family="table-column">
      <style:table-column-properties style:column-width="1.1812in"/>
    </style:style>
    <style:style style:name="TableColumn166" style:family="table-column">
      <style:table-column-properties style:column-width="5.0208in"/>
    </style:style>
    <style:style style:name="Table164" style:family="table">
      <style:table-properties style:width="6.202in" fo:margin-left="1.028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2.081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ableRow201" style:family="table-row">
      <style:table-row-properties style:min-row-height="1.874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</style:style>
    <style:style style:name="T206" style:parent-style-name="預設段落字型" style:family="text">
      <style:text-properties fo:color="#808080" style:font-size-complex="12pt"/>
    </style:style>
    <style:style style:name="T207" style:parent-style-name="預設段落字型" style:family="text">
      <style:text-properties fo:color="#808080" style:font-size-complex="12pt"/>
    </style:style>
    <style:style style:name="T208" style:parent-style-name="預設段落字型" style:family="text">
      <style:text-properties style:font-name="新細明體" fo:color="#808080" style:font-size-complex="12pt"/>
    </style:style>
    <style:style style:name="T209" style:parent-style-name="預設段落字型" style:family="text">
      <style:text-properties fo:color="#808080" style:font-size-complex="12pt"/>
    </style:style>
    <style:style style:name="TableRow210" style:family="table-row">
      <style:table-row-properties style:min-row-height="1.960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15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6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17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8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9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220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21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23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Row226" style:family="table-row">
      <style:table-row-properties style:min-row-height="1.947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31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3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3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4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3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00000" style:letter-kerning="true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T23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P239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4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1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4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5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6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7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olumn249" style:family="table-column">
      <style:table-column-properties style:column-width="1.1812in"/>
    </style:style>
    <style:style style:name="TableColumn250" style:family="table-column">
      <style:table-column-properties style:column-width="5.0208in"/>
    </style:style>
    <style:style style:name="Table248" style:family="table">
      <style:table-properties style:width="6.202in" fo:margin-left="1.0284in" table:align="left"/>
    </style:style>
    <style:style style:name="TableRow251" style:family="table-row">
      <style:table-row-properties style:min-row-height="2.722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size-complex="12pt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fo:color="#A6A6A6" fo:font-size="10pt" style:font-size-asian="10pt" style:font-size-complex="10pt"/>
    </style:style>
    <style:style style:name="T256" style:parent-style-name="預設段落字型" style:family="text">
      <style:text-properties fo:color="#A6A6A6" fo:font-size="10pt" style:font-size-asian="10pt" style:font-size-complex="10pt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1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Default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/>
    </style:style>
    <style:style style:name="T289" style:parent-style-name="預設段落字型" style:family="text">
      <style:text-properties style:font-name="新細明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top="0.125in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內文" style:family="paragraph">
      <style:paragraph-properties style:snap-to-layout-grid="false" fo:line-height="0.25in"/>
    </style:style>
    <style:style style:name="T316" style:parent-style-name="預設段落字型" style:family="text">
      <style:text-properties style:font-name="Wingdings" style:font-name-asian="Wingdings" style:font-name-complex="Wingdings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內文" style:family="paragraph">
      <style:paragraph-properties style:snap-to-layout-grid="false" fo:line-height="0.25in"/>
    </style:style>
    <style:style style:name="T321" style:parent-style-name="預設段落字型" style:family="text">
      <style:text-properties style:font-name="Wingdings" style:font-name-asian="Wingdings" style:font-name-complex="Wingdings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P325" style:parent-style-name="內文" style:family="paragraph">
      <style:paragraph-properties style:snap-to-layout-grid="false" fo:margin-bottom="0.125in" fo:line-height="0.25in"/>
    </style:style>
    <style:style style:name="T326" style:parent-style-name="預設段落字型" style:family="text">
      <style:text-properties style:font-name="Wingdings" style:font-name-asian="Wingdings" style:font-name-complex="Wingdings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ableRow329" style:family="table-row">
      <style:table-row-properties style:min-row-height="1.264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P349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P35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</text:span><text:span text:style-name="T60">學校</text:span><text:span text:style-name="T61">：</text:span><text:span text:style-name="T62">(中文)</text:span></text:p>
            <text:p text:style-name="P63"><text:span text:style-name="T64">參賽</text:span><text:span text:style-name="T65">學校</text:span><text:span text:style-name="T66">：</text:span><text:span text:style-name="T67">(英文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/text:p>
            <text:p text:style-name="P74"><text:span text:style-name="T75">就讀年級</text:span><text:span text:style-name="T76">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</text:span><text:span text:style-name="T82">學校</text:span><text:span text:style-name="T83">：</text:span></text:p>
            <text:p text:style-name="P84"><text:span text:style-name="T85">參賽</text:span><text:span text:style-name="T86">學校</text:span><text:span text:style-name="T87">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就讀年級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</text:span><text:span text:style-name="T102">學校</text:span><text:span text:style-name="T103">：</text:span></text:p>
            <text:p text:style-name="P104"><text:span text:style-name="T105">參賽</text:span><text:span text:style-name="T106">學校</text:span><text:span text:style-name="T107">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就讀年級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</text:span><text:span text:style-name="T122">學校</text:span><text:span text:style-name="T123">：</text:span></text:p>
            <text:p text:style-name="P124"><text:span text:style-name="T125">參賽</text:span><text:span text:style-name="T126">學校</text:span><text:span text:style-name="T127">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就讀年級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(</text:span><text:span text:style-name="T148">請附專利證書影本</text:span><text:span text:style-name="T149">)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(</text:span><text:span text:style-name="T157">請附收據</text:span><text:span text:style-name="T158">影本</text:span><text:span text:style-name="T159">)</text:span></text:p>
            <text:p text:style-name="P160"><text:span text:style-name="T161"></text:span><text:span text:style-name="T162"><text:s/></text:span><text:span text:style-name="T163">尚未申請</text:span></text:p>
          </table:table-cell>
        </table:table-row>
      </table:table>
      <text:p text:style-name="內文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><text:span text:style-name="T206">3~5</text:span><text:span text:style-name="T207">張作品獨照</text:span><text:span text:style-name="T208">或</text:span><text:span text:style-name="T209">團隊合作相片</text:span></text:p>
          </table:table-cell>
        </table:table-row>
        <table:table-row table:style-name="TableRow210">
          <table:table-cell table:style-name="TableCell211">
            <text:p text:style-name="P212">影片聯結</text:p>
          </table:table-cell>
          <table:table-cell table:style-name="TableCell213">
            <text:h text:style-name="P214" text:outline-level="1"><text:span text:style-name="T215">英語影片</text:span><text:span text:style-name="T216">3~5</text:span><text:span text:style-name="T217">分鐘</text:span><text:span text:style-name="T218">，</text:span><text:span text:style-name="T219">上傳至自己的頻道，設置為公開影片</text:span></text:h>
            <text:h text:style-name="P220" text:outline-level="1"><text:span text:style-name="T221">標題</text:span><text:span text:style-name="T222">：</text:span><text:span text:style-name="T223">WIIPA</text:span><text:span text:style-name="T224">曼谷國際發明展選拔賽_作品名稱</text:span><text:span text:style-name="T225"><text:s/></text:span></text:h>
          </table:table-cell>
        </table:table-row>
        <table:table-row table:style-name="TableRow226">
          <table:table-cell table:style-name="TableCell227">
            <text:p text:style-name="P228">新聞稿</text:p>
          </table:table-cell>
          <table:table-cell table:style-name="TableCell229">
            <text:h text:style-name="P230" text:outline-level="1"><text:span text:style-name="T231">Word</text:span><text:span text:style-name="T232">檔名</text:span><text:span text:style-name="T233">：</text:span><text:span text:style-name="T234">WIIPA</text:span><text:span text:style-name="T235">曼谷國際發明展</text:span><text:span text:style-name="T236">選拔賽</text:span><text:span text:style-name="T237">_</text:span><text:span text:style-name="T238">作品名稱</text:span></text:h>
            <text:h text:style-name="P239" text:outline-level="1"><text:span text:style-name="T240">內容</text:span><text:span text:style-name="T241">須包</text:span><text:span text:style-name="T242">含</text:span><text:span text:style-name="T243">團員介紹</text:span><text:span text:style-name="T244">、創作靈感、</text:span><text:span text:style-name="T245">作品說明</text:span><text:span text:style-name="T246">及</text:span><text:span text:style-name="T247">自我期許</text:span></text:h>
          </table:table-cell>
        </table:table-row>
      </table:table>
      <text:p text:style-name="內文"/>
      <text:p text:style-name="內文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作品類別</text:p>
            <text:p text:style-name="P254"><text:span text:style-name="T255">(</text:span><text:span text:style-name="T256">限勾選一項</text:span><text:span text:style-name="T257">)</text:span></text:p>
          </table:table-cell>
          <table:table-cell table:style-name="TableCell258">
            <text:p text:style-name="P259"><text:span text:style-name="T260"></text:span><text:span text:style-name="T261"><text:s/></text:span><text:span text:style-name="T262">農業</text:span></text:p>
            <text:p text:style-name="P263"><text:span text:style-name="T264"></text:span><text:span text:style-name="T265"><text:s/>環境保護</text:span></text:p>
            <text:p text:style-name="P266"><text:span text:style-name="T267"></text:span><text:span text:style-name="T268"><text:s/>辦公室用品</text:span></text:p>
            <text:p text:style-name="P269"><text:span text:style-name="T270"></text:span><text:span text:style-name="T271"><text:s/>教育</text:span></text:p>
            <text:p text:style-name="P272"><text:span text:style-name="T273"></text:span><text:span text:style-name="T274"><text:s/>防災</text:span></text:p>
            <text:p text:style-name="P275"><text:span text:style-name="T276"></text:span><text:span text:style-name="T277"><text:s/>工業</text:span></text:p>
            <text:p text:style-name="P278"><text:span text:style-name="T279"></text:span><text:span text:style-name="T280"><text:s/>家用品</text:span></text:p>
            <text:p text:style-name="P281"><text:span text:style-name="T282"></text:span><text:span text:style-name="T283"><text:s/>保健與醫學</text:span></text:p>
            <text:p text:style-name="P284"><text:span text:style-name="T285"></text:span><text:span text:style-name="T286"><text:s/>環境與能源</text:span></text:p>
            <text:p text:style-name="P287"><text:span text:style-name="T288"></text:span><text:span text:style-name="T289"><text:s/>其它</text:span></text:p>
          </table:table-cell>
        </table:table-row>
        <table:table-row table:style-name="TableRow290">
          <table:table-cell table:style-name="TableCell291">
            <text:p text:style-name="P292">參展目的</text:p>
          </table:table-cell>
          <table:table-cell table:style-name="TableCell293">
            <text:p text:style-name="P294"><text:span text:style-name="T295"></text:span><text:span text:style-name="T296"><text:s/></text:span><text:span text:style-name="T297">廣告</text:span><text:span text:style-name="T298">曝光</text:span></text:p>
            <text:p text:style-name="P299"><text:span text:style-name="T300"></text:span><text:span text:style-name="T301"><text:s/></text:span><text:span text:style-name="T302">現場</text:span><text:span text:style-name="T303">販售</text:span></text:p>
            <text:p text:style-name="P304"><text:span text:style-name="T305"></text:span><text:span text:style-name="T306"><text:s/></text:span><text:span text:style-name="T307">技</text:span><text:span text:style-name="T308">術移</text:span><text:span text:style-name="T309">轉</text:span></text:p>
            <text:p text:style-name="P310"><text:span text:style-name="T311"></text:span><text:span text:style-name="T312"><text:s/></text:span><text:span text:style-name="T313">代理</text:span><text:span text:style-name="T314">合作</text:span></text:p>
            <text:p text:style-name="P315"><text:span text:style-name="T316"></text:span><text:span text:style-name="T317"><text:s/></text:span><text:span text:style-name="T318">批發</text:span><text:span text:style-name="T319">合作</text:span></text:p>
            <text:p text:style-name="P320"><text:span text:style-name="T321"></text:span><text:span text:style-name="T322"><text:s/></text:span><text:span text:style-name="T323">製造</text:span><text:span text:style-name="T324">合作</text:span></text:p>
            <text:p text:style-name="P325"><text:span text:style-name="T326"></text:span><text:span text:style-name="T327"><text:s/></text:span><text:span text:style-name="T328">個人履歷</text:span></text:p>
          </table:table-cell>
        </table:table-row>
        <table:table-row table:style-name="TableRow329">
          <table:table-cell table:style-name="TableCell330">
            <text:p text:style-name="P331">注意事項</text:p>
          </table:table-cell>
          <table:table-cell table:style-name="TableCell332">
            <text:list text:style-name="LFO1" text:continue-numbering="true">
              <text:list-item>
                <text:p text:style-name="P333"><text:span text:style-name="T334">Word</text:span><text:span text:style-name="T335">檔</text:span><text:span text:style-name="T336">報名表</text:span><text:span text:style-name="T337">及新聞稿</text:span><text:span text:style-name="T338">請勿轉為</text:span><text:span text:style-name="T339">PDF</text:span><text:span text:style-name="T340">檔</text:span></text:p>
              </text:list-item>
              <text:list-item>
                <text:p text:style-name="P341"><text:span text:style-name="T342">檔案傳送</text:span><text:span text:style-name="T343">：</text:span><text:a xlink:href="mailto:service@wiipa.org.tw" office:target-frame-name="_top" xlink:show="replace"><text:span text:style-name="T344">service@wiipa.org.tw</text:span></text:a></text:p>
              </text:list-item>
              <text:list-item>
                <text:p text:style-name="P345"><text:span text:style-name="T346">連絡電話</text:span><text:span text:style-name="T347">：</text:span><text:span text:style-name="T348">02-8772-3898</text:span></text:p>
              </text:list-item>
              <text:list-item>
                <text:p text:style-name="P349"><text:span text:style-name="T350">報名日期</text:span><text:span text:style-name="T351">：</text:span><text:span text:style-name="T352">2023</text:span><text:span text:style-name="T353">年</text:span><text:span text:style-name="T354">8</text:span><text:span text:style-name="T355">月</text:span><text:span text:style-name="T356">15</text:span><text:span text:style-name="T357">日截止</text:span></text:p>
              </text:list-item>
            </text:list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4</text:span><text:span text:style-name="T14">曼谷國際發明展中華民國</text:span><text:span text:style-name="T15">代表隊</text:span><text:span text:style-name="T16">選拔</text:span><text:span text:style-name="T17">賽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蕭國偉</dc:creator>
    <meta:creation-date>2023-03-29T07:13:00Z</meta:creation-date>
    <dc:date>2023-03-29T07:1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0" meta:character-count="742" meta:row-count="5" meta:non-whitespace-character-count="633"/>
  </office:meta>
</office:document-meta>
</file>