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Arial" style:font-name-complex="Arial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767171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in" fo:line-height="0.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line-height="0.25in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ableRow209" style:family="table-row">
      <style:table-row-properties style:min-row-height="3.538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  <style:text-properties style:font-size-complex="12pt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5.0208in"/>
    </style:style>
    <style:style style:name="Table214" style:family="table">
      <style:table-properties style:width="6.202in" fo:margin-left="1.0284in" table:align="left"/>
    </style:style>
    <style:style style:name="TableRow217" style:family="table-row">
      <style:table-row-properties style:min-row-height="3.01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808080" fo:font-size="10pt" style:font-size-asian="10pt" style:font-size-complex="10pt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complex="Arial" style:font-size-complex="12pt"/>
    </style:style>
    <style:style style:name="P33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</text:span><text:span text:style-name="T81">未填者視同放棄縣市政府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<text:s/></text:span><text:span text:style-name="T154">(</text:span><text:span text:style-name="T155">未填者視同放棄教育部接見的機會</text:span><text:span text:style-name="T156">)</text:span></text:p>
            <text:p text:style-name="P157"><text:span text:style-name="T158"></text:span><text:span text:style-name="T159"><text:s/></text:span><text:span text:style-name="T160">申請中</text:span><text:span text:style-name="T161">案號</text:span><text:span text:style-name="T162">____________</text:span><text:span text:style-name="T163"><text:s/>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。)</text:span></text:p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/>
          </table:table-cell>
        </table:table-row>
      </table:table>
      <text:p text:style-name="內文"/>
      <text:p text:style-name="內文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作品類別</text:p>
            <text:p text:style-name="P220"><text:span text:style-name="T221">(</text:span><text:span text:style-name="T222">限勾選一項</text:span><text:span text:style-name="T223">)</text:span></text:p>
          </table:table-cell>
          <table:table-cell table:style-name="TableCell224">
            <text:p text:style-name="P225"><text:span text:style-name="T226"></text:span><text:span text:style-name="T227"><text:s/></text:span><text:span text:style-name="T228">生態環境</text:span></text:p>
            <text:p text:style-name="P229"><text:span text:style-name="T230"></text:span><text:span text:style-name="T231"><text:s/></text:span><text:span text:style-name="T232">工程</text:span></text:p>
            <text:p text:style-name="P233"><text:span text:style-name="T234"></text:span><text:span text:style-name="T235"><text:s/></text:span><text:span text:style-name="T236">電子及資訊科技</text:span></text:p>
            <text:p text:style-name="P237"><text:span text:style-name="T238"></text:span><text:span text:style-name="T239"><text:s/></text:span><text:span text:style-name="T240">冶金</text:span></text:p>
            <text:p text:style-name="P241"><text:span text:style-name="T242"></text:span><text:span text:style-name="T243"><text:s/></text:span><text:span text:style-name="T244">化學</text:span></text:p>
            <text:p text:style-name="P245"><text:span text:style-name="T246"></text:span><text:span text:style-name="T247"><text:s/></text:span><text:span text:style-name="T248">醫學及生物科技</text:span></text:p>
            <text:p text:style-name="P249"><text:span text:style-name="T250"></text:span><text:span text:style-name="T251"><text:s/></text:span><text:span text:style-name="T252">機械力學工程</text:span></text:p>
            <text:p text:style-name="P253"><text:span text:style-name="T254"></text:span><text:span text:style-name="T255"><text:s/></text:span><text:span text:style-name="T256">電力工程</text:span></text:p>
            <text:p text:style-name="P257"><text:span text:style-name="T258"></text:span><text:span text:style-name="T259"><text:s/></text:span><text:span text:style-name="T260">汽車工業</text:span></text:p>
            <text:p text:style-name="P261"><text:span text:style-name="T262"></text:span><text:span text:style-name="T263"><text:s/></text:span><text:span text:style-name="T264">農業及食品業</text:span></text:p>
            <text:p text:style-name="P265"><text:span text:style-name="T266"></text:span><text:span text:style-name="T267"><text:s/></text:span><text:span text:style-name="T268">紡織業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</text:span><text:span text:style-name="T322"><text:s/></text:span><text:span text:style-name="T323">x</text:span><text:span text:style-name="T324"><text:s/></text:span><text:span text:style-name="T325">150cm</text:span></text:p>
              </text:list-item>
              <text:list-item>
                <text:p text:style-name="P326"><text:span text:style-name="T327">檔案傳送</text:span><text:span text:style-name="T328">：</text:span><text:a xlink:href="mailto:wiipa168@wiipa.org.tw" office:target-frame-name="_top" xlink:show="replace"><text:span text:style-name="T329">wiipa168@wiipa.org.tw</text:span></text:a></text:p>
              </text:list-item>
              <text:list-item>
                <text:p text:style-name="P330"><text:span text:style-name="T331">連絡電話</text:span><text:span text:style-name="T332">：</text:span><text:span text:style-name="T333">02-8772-3898</text:span></text:p>
              </text:list-item>
              <text:list-item>
                <text:p text:style-name="P334"><text:span text:style-name="T335">報名</text:span><text:span text:style-name="T336">日期</text:span><text:span text:style-name="T337">：</text:span><text:span text:style-name="T338">202</text:span><text:span text:style-name="T339">4</text:span><text:span text:style-name="T340">年</text:span><text:span text:style-name="T341">9</text:span><text:span text:style-name="T342">月</text:span><text:span text:style-name="T343">10</text:span><text:span text:style-name="T344">日</text:span><text:span text:style-name="T345">截止</text:span></text:p>
              </text:list-item>
              <text:list-item>
                <text:p text:style-name="P346"><text:span text:style-name="T347">繳費日期：</text:span><text:span text:style-name="T348">202</text:span><text:span text:style-name="T349">4</text:span><text:span text:style-name="T350">年</text:span><text:span text:style-name="T351">9</text:span><text:span text:style-name="T352">月</text:span><text:span text:style-name="T353">1</text:span><text:span text:style-name="T354">7</text:span><text:span text:style-name="T355">日截止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WIS</text:span><text:span text:style-name="T17">國際</text:span><text:span text:style-name="T18">華沙</text:span><text:span text:style-name="T19">發明</text:span><text:span text:style-name="T20">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蕭國偉</dc:creator>
    <meta:creation-date>2024-02-15T00:33:00Z</meta:creation-date>
    <dc:date>2024-02-15T00:3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7" meta:row-count="5" meta:non-whitespace-character-count="688"/>
  </office:meta>
</office:document-meta>
</file>