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margin-bottom="0.125in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margin-bottom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ableRow317" style:family="table-row">
      <style:table-row-properties style:min-row-height="1.047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358" style:parent-style-name="預設段落字型" style:family="text">
      <style:text-properties style:font-name="Arial" style:font-name-asian="新細明體" style:font-name-complex="Arial" style:font-size-complex="12pt"/>
    </style:style>
    <style:style style:name="T359" style:parent-style-name="預設段落字型" style:family="text">
      <style:text-properties style:font-name="Arial" style:font-name-asian="新細明體" style:font-name-complex="Arial" style:font-size-complex="12pt"/>
    </style:style>
    <style:style style:name="T360" style:parent-style-name="預設段落字型" style:family="text">
      <style:text-properties style:font-name="Arial" style:font-name-asian="新細明體" style:font-name-complex="Arial" style:font-size-complex="12pt"/>
    </style:style>
    <style:style style:name="T361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62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63" style:family="table-row">
      <style:table-row-properties style:min-row-height="0.789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0" style:parent-style-name="內文" style:family="paragraph">
      <style:paragraph-properties style:snap-to-layout-grid="false"/>
      <style:text-properties style:font-size-complex="12pt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,航天,航空,運輸</text:span></text:p>
            <text:p text:style-name="P230"><text:span text:style-name="T231"></text:span><text:span text:style-name="T232"><text:s/></text:span><text:span text:style-name="T233">美容,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照護與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,電子產品與機械</text:span></text:p>
            <text:p text:style-name="P258"><text:span text:style-name="T259"></text:span><text:span text:style-name="T260"><text:s/></text:span><text:span text:style-name="T261">家用品與辦公用品</text:span></text:p>
            <text:p text:style-name="P262"><text:span text:style-name="T263"></text:span><text:span text:style-name="T264"><text:s/></text:span><text:span text:style-name="T265">通訊技術與視聽設備</text:span></text:p>
            <text:p text:style-name="P266"><text:span text:style-name="T267"></text:span><text:span text:style-name="T268"><text:s/></text:span><text:span text:style-name="T269">工業設計</text:span></text:p>
            <text:p text:style-name="P270"><text:span text:style-name="T271"></text:span><text:span text:style-name="T272"><text:s/></text:span><text:span text:style-name="T273">原物料</text:span></text:p>
            <text:p text:style-name="P274"><text:span text:style-name="T275"></text:span><text:span text:style-name="T276"><text:s/></text:span><text:span text:style-name="T277">醫療與健康</text:span></text:p>
          </table:table-cell>
        </table:table-row>
        <table:table-row table:style-name="TableRow278">
          <table:table-cell table:style-name="TableCell279">
            <text:p text:style-name="P280">參展目的</text:p>
          </table:table-cell>
          <table:table-cell table:style-name="TableCell281">
            <text:p text:style-name="P282"><text:span text:style-name="T283"></text:span><text:span text:style-name="T284"><text:s/></text:span><text:span text:style-name="T285">廣告</text:span><text:span text:style-name="T286">曝光</text:span></text:p>
            <text:p text:style-name="P287"><text:span text:style-name="T288"></text:span><text:span text:style-name="T289"><text:s/></text:span><text:span text:style-name="T290">現場</text:span><text:span text:style-name="T291">販售</text:span></text:p>
            <text:p text:style-name="P292"><text:span text:style-name="T293"></text:span><text:span text:style-name="T294"><text:s/></text:span><text:span text:style-name="T295">技</text:span><text:span text:style-name="T296">術移</text:span><text:span text:style-name="T297">轉</text:span></text:p>
            <text:p text:style-name="P298"><text:span text:style-name="T299"></text:span><text:span text:style-name="T300"><text:s/></text:span><text:span text:style-name="T301">代理</text:span><text:span text:style-name="T302">合作</text:span></text:p>
            <text:p text:style-name="P303"><text:span text:style-name="T304"></text:span><text:span text:style-name="T305"><text:s/></text:span><text:span text:style-name="T306">批發</text:span><text:span text:style-name="T307">合作</text:span></text:p>
            <text:p text:style-name="P308"><text:span text:style-name="T309"></text:span><text:span text:style-name="T310"><text:s/></text:span><text:span text:style-name="T311">製造</text:span><text:span text:style-name="T312">合作</text:span></text:p>
            <text:p text:style-name="P313"><text:span text:style-name="T314"></text:span><text:span text:style-name="T315"><text:s/></text:span><text:span text:style-name="T316">個人履歷</text:span></text:p>
          </table:table-cell>
        </table:table-row>
        <table:table-row table:style-name="TableRow317">
          <table:table-cell table:style-name="TableCell318">
            <text:p text:style-name="P319">注意事項</text:p>
          </table:table-cell>
          <table:table-cell table:style-name="TableCell320">
            <text:list text:style-name="LFO1" text:continue-numbering="true">
              <text:list-item>
                <text:p text:style-name="P321"><text:span text:style-name="T322">Word</text:span><text:span text:style-name="T323">檔</text:span><text:span text:style-name="T324">報名表請勿轉為</text:span><text:span text:style-name="T325">PDF</text:span><text:span text:style-name="T326">檔</text:span></text:p>
              </text:list-item>
              <text:list-item>
                <text:p text:style-name="P327"><text:span text:style-name="T328">海報尺寸</text:span><text:span text:style-name="T329">：</text:span><text:span text:style-name="T330">90cmx150cm</text:span></text:p>
              </text:list-item>
              <text:list-item>
                <text:p text:style-name="P331"><text:span text:style-name="T332">檔案傳送</text:span><text:span text:style-name="T333">：</text:span><text:a xlink:href="mailto:wiipa168@wiipa.org.tw" office:target-frame-name="_top" xlink:show="replace"><text:span text:style-name="T334">wiipa168@wiipa.org.tw</text:span></text:a></text:p>
              </text:list-item>
              <text:list-item>
                <text:p text:style-name="P335"><text:span text:style-name="T336">連絡電話</text:span><text:span text:style-name="T337">：</text:span><text:span text:style-name="T338">02-8772-3898</text:span></text:p>
              </text:list-item>
              <text:list-item>
                <text:p text:style-name="P339"><text:span text:style-name="T340">報名</text:span><text:span text:style-name="T341">日期</text:span><text:span text:style-name="T342">：</text:span><text:span text:style-name="T343">202</text:span><text:span text:style-name="T344">4</text:span><text:span text:style-name="T345">年</text:span><text:span text:style-name="T346">4</text:span><text:span text:style-name="T347">月</text:span><text:span text:style-name="T348">15</text:span><text:span text:style-name="T349">日</text:span><text:span text:style-name="T350">截止</text:span></text:p>
              </text:list-item>
              <text:list-item>
                <text:p text:style-name="P351"><text:bookmark-start text:name="_Hlk115637515"/><text:span text:style-name="T352">繳費日期</text:span><text:span text:style-name="T353">：</text:span><text:span text:style-name="T354">202</text:span><text:span text:style-name="T355">4</text:span><text:span text:style-name="T356">年</text:span><text:span text:style-name="T357">4</text:span><text:span text:style-name="T358">月</text:span><text:span text:style-name="T359">22</text:span><text:span text:style-name="T360">日截止</text:span><text:span text:style-name="T361">，</text:span><text:span text:style-name="T362">逾期取消參賽資格</text:span><text:bookmark-end text:name="_Hlk115637515"/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匯款資訊</text:p>
          </table:table-cell>
          <table:table-cell table:style-name="TableCell366">
            <text:p text:style-name="P367">台灣發明商品促進協會</text:p>
            <text:p text:style-name="P368">元大銀行營業部</text:p>
            <text:p text:style-name="P369">00108253826215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3-08-21T04:07:00Z</meta:creation-date>
    <dc:date>2023-08-21T04:0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