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925in"/>
    </style:style>
    <style:style style:name="Table4" style:family="table">
      <style:table-properties style:width="5.7611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4pt" style:font-size-asian="14pt" style:font-size-complex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paragraph-properties fo:margin-top="0.125in"/>
      <style:text-properties style:font-size-complex="12pt"/>
    </style:style>
    <style:style style:name="P43" style:parent-style-name="內文" style:family="paragraph">
      <style:text-properties style:font-size-complex="12pt"/>
    </style:style>
    <style:style style:name="T44" style:parent-style-name="預設段落字型" style:family="text">
      <style:text-properties style:font-name="Arial" style:font-name-complex="Arial" style:font-size-complex="12pt"/>
    </style:style>
    <style:style style:name="T45" style:parent-style-name="預設段落字型" style:family="text">
      <style:text-properties style:font-name-complex="Calibri" style:font-size-complex="12pt"/>
    </style:style>
    <style:style style:name="T46" style:parent-style-name="超連結" style:family="text">
      <style:text-properties style:font-name="Arial" style:font-name-complex="Arial" fo:color="#000000" style:font-size-complex="12pt" style:text-underline-type="none"/>
    </style:style>
    <style:style style:name="T4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T48" style:parent-style-name="預設段落字型" style:family="text">
      <style:text-properties style:font-name="新細明體" style:font-name-complex="Calibri" fo:font-size="11pt" style:font-size-asian="11pt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新細明體" style:font-name-complex="Calibri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新細明體" style:font-name-complex="Calibri" fo:font-size="11pt" style:font-size-asian="11pt"/>
    </style:style>
  </office:automatic-styles>
  <office:body>
    <office:text text:use-soft-page-breaks="true">
      <text:p text:style-name="P1">2022第9屆KIDE高雄國際發明暨設計展</text:p>
      <text:p text:style-name="P2">參訪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校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<text:s/>絡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4"/>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市內電話</text:p>
          </table:table-cell>
          <table:table-cell table:style-name="TableCell26">
            <text:p text:style-name="P27"/>
          </table:table-cell>
          <table:table-cell table:style-name="TableCell28">
            <text:p text:style-name="P29">行動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電子信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參訪人數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</table:table>
      <text:p text:style-name="P42">主辦單位:</text:p>
      <text:p text:style-name="P43">台灣發明商品促進協會</text:p>
      <text:p text:style-name="內文"><text:span text:style-name="T44">02-8772-3898</text:span><text:span text:style-name="T45">賴小姐</text:span></text:p>
      <text:p text:style-name="內文"><text:a xlink:href="mailto:wiipa168@wiipa.org.tw" office:target-frame-name="_top" xlink:show="replace"><text:span text:style-name="T46">wiipa168@wiipa.org.tw</text:span></text:a></text:p>
      <text:p text:style-name="內文"><text:a xlink:href="http://www.tippa.org.tw" office:target-frame-name="_top" xlink:show="replace"><text:span text:style-name="T47">www.tippa.org.tw</text:span></text:a></text:p>
      <text:p text:style-name="內文"><text:span text:style-name="T48">報名截止日期:</text:span><text:span text:style-name="T49">10</text:span><text:span text:style-name="T50">月</text:span><text:span text:style-name="T51">31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蕭國偉</dc:creator>
    <meta:creation-date>2022-08-21T07:51:00Z</meta:creation-date>
    <dc:date>2022-08-21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