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868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3812in" style:use-optimal-column-width="false"/>
    </style:style>
    <style:style style:name="TableColumn16" style:family="table-column">
      <style:table-column-properties style:column-width="0.6027in" style:use-optimal-column-width="false"/>
    </style:style>
    <style:style style:name="TableColumn17" style:family="table-column">
      <style:table-column-properties style:column-width="0.3277in" style:use-optimal-column-width="false"/>
    </style:style>
    <style:style style:name="TableColumn18" style:family="table-column">
      <style:table-column-properties style:column-width="1.3645in" style:use-optimal-column-width="false"/>
    </style:style>
    <style:style style:name="Table5" style:family="table">
      <style:table-properties style:width="6.9104in" fo:margin-left="0.0194in" table:align="left"/>
    </style:style>
    <style:style style:name="TableRow19" style:family="table-row">
      <style:table-row-properties style:min-row-height="0.1909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line-height="0.1666in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2833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line-height="0.1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0.3854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52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2604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00" style:family="table-row">
      <style:table-row-properties style:min-row-height="0.2604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06" style:family="table-row">
      <style:table-row-properties style:min-row-height="0.1979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24" style:family="table-row">
      <style:table-row-properties style:min-row-height="0.209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31" style:family="table-row">
      <style:table-row-properties style:min-row-height="0.209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38" style:family="table-row">
      <style:table-row-properties style:min-row-height="0.2812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3048in" style:use-optimal-row-height="false"/>
    </style:style>
    <style:style style:name="TableCell1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2944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2784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90" style:family="table-row">
      <style:table-row-properties style:min-row-height="0.2743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background-color="#FFFF00"/>
    </style:style>
    <style:style style:name="TableRow196" style:family="table-row">
      <style:table-row-properties style:min-row-height="0.302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A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302in" style:use-optimal-row-height="false"/>
    </style:style>
    <style:style style:name="TableCell215" style:family="table-cell">
      <style:table-cell-properties fo:border="0.0069in solid #00000A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min-row-height="0.302in" style:use-optimal-row-height="false"/>
    </style:style>
    <style:style style:name="TableCell224" style:family="table-cell">
      <style:table-cell-properties fo:border="0.0069in solid #00000A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666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2604in" style:use-optimal-row-height="false" fo:keep-together="always"/>
    </style:style>
    <style:style style:name="TableCell2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0.2604in" style:use-optimal-row-height="false" fo:keep-together="always"/>
    </style:style>
    <style:style style:name="TableCell24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1666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60" style:family="table-row">
      <style:table-row-properties style:min-row-height="0.2604in" style:use-optimal-row-height="false" fo:keep-together="always"/>
    </style:style>
    <style:style style:name="P261" style:parent-style-name="內文" style:family="paragraph">
      <style:paragraph-properties style:snap-to-layout-grid="false" fo:line-height="0.1666in"/>
    </style:style>
    <style:style style:name="TableCell2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1666in"/>
    </style:style>
    <style:style style:name="TableCell2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666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3" style:family="table-row">
      <style:table-row-properties style:min-row-height="0.2437in" style:use-optimal-row-height="false" fo:keep-together="always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4" style:family="table-row">
      <style:table-row-properties style:min-row-height="0.2437in" style:use-optimal-row-height="false" fo:keep-together="always"/>
    </style:style>
    <style:style style:name="P285" style:parent-style-name="內文" style:family="paragraph">
      <style:paragraph-properties style:snap-to-layout-grid="false" fo:line-height="0.1666in"/>
    </style:style>
    <style:style style:name="TableCell2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1666in"/>
    </style:style>
    <style:style style:name="TableCell2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5" style:family="table-row">
      <style:table-row-properties style:min-row-height="0.2437in" style:use-optimal-row-height="false" fo:keep-together="always"/>
    </style:style>
    <style:style style:name="P296" style:parent-style-name="內文" style:family="paragraph">
      <style:paragraph-properties style:snap-to-layout-grid="false" fo:line-height="0.1666in"/>
    </style:style>
    <style:style style:name="TableCell2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1666in"/>
    </style:style>
    <style:style style:name="TableCell3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6" style:family="table-row">
      <style:table-row-properties style:min-row-height="0.2868in" style:use-optimal-row-height="false" fo:keep-together="always"/>
    </style:style>
    <style:style style:name="P307" style:parent-style-name="內文" style:family="paragraph">
      <style:paragraph-properties style:snap-to-layout-grid="false" fo:line-height="0.1666in"/>
    </style:style>
    <style:style style:name="TableCell3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0.1666in"/>
      <style:text-properties fo:font-weight="bold" style:font-weight-asian="bold" fo:font-size="10pt" style:font-size-asian="10pt"/>
    </style:style>
    <style:style style:name="TableCell313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7" style:family="table-row">
      <style:table-row-properties style:min-row-height="0.6159in" style:use-optimal-row-height="false" fo:keep-together="always"/>
    </style:style>
    <style:style style:name="TableCell318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1944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2" style:family="table-row">
      <style:table-row-properties style:min-row-height="0.359in" style:use-optimal-row-height="false" fo:keep-together="always"/>
    </style:style>
    <style:style style:name="TableCell32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666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666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min-row-height="0.3826in" style:use-optimal-row-height="false" fo:keep-together="always"/>
    </style:style>
    <style:style style:name="TableCell3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1666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666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Row342" style:family="table-row">
      <style:table-row-properties style:min-row-height="0.3777in" style:use-optimal-row-height="false" fo:keep-together="always"/>
    </style:style>
    <style:style style:name="TableCell3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666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Row349" style:family="table-row">
      <style:table-row-properties style:min-row-height="0.3868in" style:use-optimal-row-height="false" fo:keep-together="always"/>
    </style:style>
    <style:style style:name="TableCell350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666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666in"/>
    </style:style>
    <style:style style:name="P362" style:parent-style-name="內文" style:family="paragraph">
      <style:text-properties fo:font-weight="bold" style:font-weight-asian="bold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break-before="page" fo:line-height="0.3333in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ableColumn369" style:family="table-column">
      <style:table-column-properties style:column-width="6.9104in" style:use-optimal-column-width="false"/>
    </style:style>
    <style:style style:name="Table368" style:family="table">
      <style:table-properties style:width="6.9104in" fo:margin-left="0.0194in" table:align="left"/>
    </style:style>
    <style:style style:name="TableRow370" style:family="table-row">
      <style:table-row-properties style:min-row-height="0.2812in" style:use-optimal-row-height="false" fo:keep-together="always"/>
    </style:style>
    <style:style style:name="TableCell3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6" style:family="table-row">
      <style:table-row-properties style:min-row-height="0.1805in" style:use-optimal-row-height="false" fo:keep-together="always"/>
    </style:style>
    <style:style style:name="TableCell3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2083in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P393" style:parent-style-name="內文" style:family="paragraph">
      <style:paragraph-properties style:snap-to-layout-grid="false" fo:line-height="0.2083in" fo:text-indent="0.25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="標楷體" style:font-name-asian="標楷體" style:font-weight-complex="bold" style:font-size-complex="12pt"/>
    </style:style>
    <style:style style:name="T406" style:parent-style-name="預設段落字型" style:family="text">
      <style:text-properties style:font-name="標楷體" style:font-name-asian="標楷體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P408" style:parent-style-name="內文" style:family="paragraph">
      <style:paragraph-properties style:snap-to-layout-grid="false" fo:line-height="0.2083in" fo:text-indent="0.25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line-height="0.2083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line-height="0.2083in" fo:margin-left="0.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style:snap-to-layout-grid="false" fo:line-height="0.2083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line-height="0.2083in" fo:text-indent="0.25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451" style:parent-style-name="內文" style:family="paragraph">
      <style:paragraph-properties style:snap-to-layout-grid="false" fo:line-height="0.2083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line-height="0.2083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line-height="0.2083in" fo:text-indent="0.1666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P479" style:parent-style-name="內文" style:family="paragraph">
      <style:paragraph-properties style:snap-to-layout-grid="false" fo:line-height="0.2083in" fo:text-indent="0.1666in"/>
      <style:text-properties style:font-name="標楷體" style:font-name-asian="標楷體" style:font-size-complex="12pt"/>
    </style:style>
    <style:style style:name="P480" style:parent-style-name="內文" style:family="paragraph">
      <style:paragraph-properties style:snap-to-layout-grid="false" fo:line-height="0.2083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line-height="0.2083in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 fo:line-height="0.2083in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line-height="0.2083in" fo:text-indent="0.25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style:snap-to-layout-grid="false" fo:line-height="0.2083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line-height="0.2083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541" style:parent-style-name="預設段落字型" style:family="text">
      <style:text-properties style:font-name="標楷體" style:font-name-asian="標楷體" style:font-weight-complex="bold" style:font-size-complex="12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5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5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545" style:parent-style-name="內文" style:family="paragraph">
      <style:paragraph-properties style:snap-to-layout-grid="false" fo:margin-left="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T54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text:span text:style-name="T3"><text:s text:c="16"/></text:span><text:span text:style-name="T4">國內作品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編號</text:span></text:p>
            <text:p text:style-name="P23"><text:span text:style-name="T24">(</text:span><text:span text:style-name="T25">由主辦單位填寫</text:span><text:span text:style-name="T26">)</text:span></text:p>
          </table:table-cell>
          <table:covered-table-cell/>
          <table:table-cell table:style-name="TableCell27" table:number-columns-spanned="3">
            <text:p text:style-name="P28"><text:span text:style-name="T29">個人或團隊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研究期間</text:span>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是否為延續性作品</text:span><text:span text:style-name="T36">(</text:span><text:span text:style-name="T37">已發表作品之延伸研究</text:span><text:span text:style-name="T38">)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科別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<text:span text:style-name="T49">年</text:span><text:span text:style-name="T50"><text:s/></text:span><text:span text:style-name="T51">月至</text:span><text:span text:style-name="T52"><text:s/></text:span><text:span text:style-name="T53">年</text:span><text:span text:style-name="T54"><text:s/></text:span><text:span text:style-name="T55">月</text:span>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□</text:span><text:span text:style-name="T59">是</text:span><text:span text:style-name="T60">(</text:span><text:span text:style-name="T61">詳附件一之一</text:span><text:span text:style-name="T62">)<text:s/></text:span></text:p>
            <text:p text:style-name="P63"><text:span text:style-name="T64">□</text:span><text:span text:style-name="T65">否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作品名稱</text:span></text:p>
          </table:table-cell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<text:span text:style-name="T77">作者資料欄位</text:span><text:span text:style-name="T78">(</text:span><text:span text:style-name="T79">請依序填寫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<text:span text:style-name="T84">姓名</text:span></text:p>
          </table:table-cell>
          <table:covered-table-cell/>
          <table:table-cell table:style-name="TableCell85" table:number-columns-spanned="5">
            <text:p text:style-name="P86"><text:span text:style-name="T87">*</text:span><text:span text:style-name="T88">第一作者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 table:number-rows-spanned="3">
            <text:p text:style-name="P90"><text:span text:style-name="T91">身份證字號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/>
          <table:table-cell table:style-name="TableCell95" table:number-columns-spanned="5">
            <text:p text:style-name="P96"><text:span text:style-name="T97">第二作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5">
            <text:p text:style-name="P102"><text:span text:style-name="T103">第三作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出生</text:span></text:p>
            <text:p text:style-name="P110"><text:span text:style-name="T111">年月日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 table:number-rows-spanned="3">
            <text:p text:style-name="P115"><text:span text:style-name="T116">性別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 table:number-rows-spanned="3">
            <text:p text:style-name="P120"><text:span text:style-name="T121">電子信箱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3">
            <text:p text:style-name="P140"><text:span text:style-name="T141">地址</text:span></text:p>
          </table:table-cell>
          <table:covered-table-cell/>
          <table:table-cell table:style-name="TableCell142" table:number-columns-spanned="5">
            <text:p text:style-name="P143"><text:span text:style-name="T144">□□□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 table:number-rows-spanned="3">
            <text:p text:style-name="P146"><text:span text:style-name="T147">電話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（</text:span><text:span text:style-name="T151"><text:s/></text:span><text:span text:style-name="T152">）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5">
            <text:p text:style-name="P155"><text:span text:style-name="T15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7" table:number-columns-spanned="3">
            <text:p text:style-name="P158"><text:span text:style-name="T159">（</text:span><text:span text:style-name="T160"><text:s/></text:span><text:span text:style-name="T161">）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table-cell table:style-name="TableCell163" table:number-columns-spanned="5">
            <text:p text:style-name="P164"><text:span text:style-name="T165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6" table:number-columns-spanned="3">
            <text:p text:style-name="P167"><text:span text:style-name="T168">（</text:span><text:span text:style-name="T169"><text:s/></text:span><text:span text:style-name="T170">）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<text:span text:style-name="T174">學校全銜</text:span></text:p>
          </table:table-cell>
          <table:covered-table-cell/>
          <table:table-cell table:style-name="TableCell175" table:number-columns-spanned="5">
            <text:p text:style-name="P176"><text:span text:style-name="T177">第一作者</text:span><text:span text:style-name="T178"><text:s/>臺北市立麗山高級中學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 table:number-rows-spanned="3">
            <text:p text:style-name="P180"><text:span text:style-name="T181">年級</text:span>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/>
          <table:table-cell table:style-name="TableCell185" table:number-columns-spanned="5">
            <text:p text:style-name="P186"><text:span text:style-name="T187">第二作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/>
          <table:table-cell table:style-name="TableCell191" table:number-columns-spanned="5">
            <text:p text:style-name="P192"><text:span text:style-name="T193">第三作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3">
            <text:p text:style-name="P198"><text:span text:style-name="T199">學校地址</text:span></text:p>
          </table:table-cell>
          <table:covered-table-cell/>
          <table:table-cell table:style-name="TableCell200" table:number-columns-spanned="5">
            <text:p text:style-name="P201"><text:span text:style-name="T202">114</text:span><text:span text:style-name="T203">臺北市內湖區環山路二段1</text:span><text:span text:style-name="T204">00</text:span><text:span text:style-name="T205">號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 table:number-rows-spanned="3">
            <text:p text:style-name="P207"><text:span text:style-name="T208">學校電話</text:span>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（</text:span><text:span text:style-name="T212"><text:s/></text:span><text:span text:style-name="T213">）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table-cell table:style-name="TableCell215" table:number-columns-spanned="5">
            <text:p text:style-name="P216"><text:span text:style-name="T21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8" table:number-columns-spanned="3">
            <text:p text:style-name="P219"><text:span text:style-name="T220">（</text:span><text:span text:style-name="T221"><text:s/></text:span><text:span text:style-name="T222">）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covered-table-cell/>
          <table:table-cell table:style-name="TableCell224" table:number-columns-spanned="5">
            <text:p text:style-name="P225"><text:span text:style-name="T22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7" table:number-columns-spanned="3">
            <text:p text:style-name="P228"><text:span text:style-name="T229">（</text:span><text:span text:style-name="T230"><text:s/></text:span><text:span text:style-name="T231">）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<text:span text:style-name="T235">指導教師</text:span><text:span text:style-name="T236">(</text:span><text:span text:style-name="T237">授</text:span><text:span text:style-name="T238">)</text:span><text:span text:style-name="T239">資料欄位請依序填寫，推薦出國教師以在職編制內合格中等學校指導教師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6">
            <text:p text:style-name="P242">指導教師(授)</text:p>
            <text:p text:style-name="P243"/>
            <text:p text:style-name="P244"><text:span text:style-name="T245">1.</text:span><text:span text:style-name="T246"><text:s/></text:span><text:span text:style-name="T247">主要</text:span></text:p>
          </table:table-cell>
          <table:table-cell table:style-name="TableCell248" table:number-columns-spanned="2">
            <text:p text:style-name="P249">姓名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 table:number-rows-spanned="6">
            <text:p text:style-name="P253">指導教師(授)</text:p>
            <text:p text:style-name="P254"/>
            <text:p text:style-name="P255">2.協助</text:p>
          </table:table-cell>
          <table:covered-table-cell/>
          <table:table-cell table:style-name="TableCell256" table:number-columns-spanned="2">
            <text:p text:style-name="P257">姓名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性別</text:span>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<text:span text:style-name="T270">性別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身份證字號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身份證字號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服務單位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服務單位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手機/電話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手機/電話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電子郵件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電子郵件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13">
            <text:p text:style-name="P319">作者及指導教師(授)簽名</text:p>
            <text:p text:style-name="P320"><text:span text:style-name="T321">本人已了解研究倫理的要義，且本參展作品係由作者親自製作，未仿製、抄襲其他研究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3">
            <text:p text:style-name="P324"><text:span text:style-name="T325">作者簽名</text:span></text:p>
          </table:table-cell>
          <table:table-cell table:style-name="TableCell326" table:number-columns-spanned="6">
            <text:p text:style-name="P327"><text:span text:style-name="T328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 table:number-rows-spanned="3">
            <text:p text:style-name="P330"><text:span text:style-name="T331">家長簽章</text:span></text:p>
          </table:table-cell>
          <table:covered-table-cell/>
          <table:table-cell table:style-name="TableCell332" table:number-columns-spanned="4">
            <text:p text:style-name="P333"><text:span text:style-name="T334">1.</text:span>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內文"/>
          </table:covered-table-cell>
          <table:table-cell table:style-name="TableCell336" table:number-columns-spanned="6">
            <text:p text:style-name="P337"><text:span text:style-name="T338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9" table:number-columns-spanned="4">
            <text:p text:style-name="P340"><text:span text:style-name="T341">2.</text:span><text:s/>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6">
            <text:p text:style-name="P344"><text:span text:style-name="T345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6" table:number-columns-spanned="4">
            <text:p text:style-name="P347"><text:span text:style-name="T348">3.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指導教師</text:span><text:span text:style-name="T353">(</text:span><text:span text:style-name="T354">授</text:span><text:span text:style-name="T355">)</text:span><text:span text:style-name="T356">簽章</text:span></text:p>
          </table:table-cell>
          <table:table-cell table:style-name="TableCell357" table:number-columns-spanned="6">
            <text:p text:style-name="P358"><text:span text:style-name="T35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<draw:frame draw:z-index="251659264" draw:id="id0" draw:style-name="a0" draw:name="文字方塊 1" text:anchor-type="paragraph" svg:x="2.43125in" svg:y="0.39583in" svg:width="1.26389in" svg:height="0.42153in" style:rel-width="scale" style:rel-height="scale"><draw:text-box><text:p text:style-name="P362">接續下一頁</text:p></draw:text-box><svg:title/><svg:desc/></draw:frame><text:span text:style-name="T363">2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<text:span text:style-name="T365">(</text:span><text:span text:style-name="T366">續前</text:span><text:span text:style-name="T367">)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參展安全規則</text:span><text:span text:style-name="T374"><text:s/></text:span><text:span text:style-name="T375">自我檢核</text:span>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><text:span text:style-name="T379">是否涉及運用具危險性設備</text:span><text:span text:style-name="T380">(</text:span><text:span text:style-name="T381">設計</text:span><text:span text:style-name="T382">)</text:span><text:span text:style-name="T383">或從事潛在有害的或具危險性活動者</text:span><text:span text:style-name="T384">(</text:span><text:span text:style-name="T385">例如：涉及操作交流電壓超過</text:span><text:span text:style-name="T386">220</text:span><text:span text:style-name="T387">伏特、直流電壓超過</text:span><text:span text:style-name="T388">36</text:span><text:span text:style-name="T389">伏特、雷射裝置或</text:span><text:span text:style-name="T390">X</text:span><text:span text:style-name="T391">光等實驗作品</text:span><text:span text:style-name="T392">)?<text:s/></text:span></text:p>
              </text:list-item>
            </text:list>
            <text:p text:style-name="P393"><text:span text:style-name="T394">□</text:span><text:span text:style-name="T395">是</text:span><text:span text:style-name="T396">(</text:span><text:span text:style-name="T397">需填寫「電壓雷射</text:span><text:span text:style-name="T398">X</text:span><text:span text:style-name="T399">光風險性評估表」，詳安審規則及附件五之一</text:span><text:span text:style-name="T400">)<text:s/></text:span><text:span text:style-name="T401"><text:s text:c="2"/>□</text:span><text:span text:style-name="T402">否</text:span></text:p>
            <text:p text:style-name="P403"/>
            <text:p text:style-name="P404"><text:span text:style-name="T405">2.<text:s/></text:span><text:span text:style-name="T406">是否以脊椎動物為研究對象</text:span><text:span text:style-name="T407">?<text:s/></text:span></text:p>
            <text:p text:style-name="P408"><text:span text:style-name="T409">□</text:span><text:span text:style-name="T410">是</text:span><text:span text:style-name="T411">(</text:span><text:span text:style-name="T412">需填寫「</text:span><text:span text:style-name="T413">脊椎動物研究切結書</text:span><text:span text:style-name="T414">」，詳安審規則及附件五之二</text:span><text:span text:style-name="T415">)<text:s/></text:span><text:span text:style-name="T416">□</text:span><text:span text:style-name="T417">否</text:span></text:p>
            <text:p text:style-name="P418"/>
            <text:p text:style-name="P419"><text:span text:style-name="T420">3.<text:s/></text:span><text:span text:style-name="T421">是否以人類為研究對象</text:span><text:span text:style-name="T422">?<text:s/></text:span></text:p>
            <text:p text:style-name="P423"><text:span text:style-name="T424">□</text:span><text:span text:style-name="T425">是</text:span><text:span text:style-name="T426">(</text:span><text:span text:style-name="T427">需填寫「</text:span><text:span text:style-name="T428">人類研究切結書</text:span><text:span text:style-name="T429">」，並需檢附「人體試驗委員會同意書」</text:span><text:span text:style-name="T430">(IRB)</text:span><text:span text:style-name="T431">，詳安審規則及附件五之三</text:span><text:span text:style-name="T432">)</text:span><text:span text:style-name="T433">□</text:span><text:span text:style-name="T434">否</text:span></text:p>
            <text:p text:style-name="P435"/>
            <text:p text:style-name="P436"><text:span text:style-name="T437">4.<text:s/></text:span><text:span text:style-name="T438">是否以遺傳基因重組為研究對象</text:span><text:span text:style-name="T439">?<text:s/></text:span></text:p>
            <text:p text:style-name="P440"><text:span text:style-name="T441">□</text:span><text:span text:style-name="T442">是</text:span><text:span text:style-name="T443">(</text:span><text:span text:style-name="T444">需填寫「基因重組實驗同意</text:span><text:span text:style-name="T445">書</text:span><text:span text:style-name="T446">」，詳安審規則及附件五之四</text:span><text:span text:style-name="T447">) <text:s/></text:span><text:span text:style-name="T448">□</text:span><text:span text:style-name="T449">否</text:span></text:p>
            <text:p text:style-name="P450"/>
            <text:p text:style-name="P451"><text:span text:style-name="T452">5.<text:s/></text:span><text:span text:style-name="T453">是否進行任何足以使動物死亡之實驗</text:span><text:span text:style-name="T454">? □</text:span><text:span text:style-name="T455">是</text:span><text:span text:style-name="T456">(</text:span><text:span text:style-name="T457">禁止參展</text:span><text:span text:style-name="T458">) <text:s/></text:span><text:span text:style-name="T459">□</text:span><text:span text:style-name="T460">否</text:span></text:p>
            <text:p text:style-name="P461"/>
            <text:p text:style-name="P462"><text:span text:style-name="T463">6.<text:s/></text:span><text:span text:style-name="T464">是否從事生物安全</text:span><text:span text:style-name="T465">第三、四等級</text:span><text:span text:style-name="T466">(BSL-3</text:span><text:span text:style-name="T467">、</text:span><text:span text:style-name="T468">BSL-4)</text:span><text:span text:style-name="T469">以上有害微生物及危險性生物之研究</text:span><text:span text:style-name="T470">?</text:span></text:p>
            <text:p text:style-name="P471"><text:span text:style-name="T472"><text:s/>□</text:span><text:span text:style-name="T473">是</text:span><text:span text:style-name="T474">(</text:span><text:span text:style-name="T475">禁止參展</text:span><text:span text:style-name="T476">)<text:s/></text:span><text:span text:style-name="T477">□</text:span><text:span text:style-name="T478">否</text:span></text:p>
            <text:p text:style-name="P479"/>
            <text:p text:style-name="P480"><text:span text:style-name="T481">7.<text:s/></text:span><text:span text:style-name="T482">作品及實驗過程中是否涉及下列情況</text:span><text:span text:style-name="T483">?<text:s/></text:span></text:p>
            <text:p text:style-name="P484"><text:span text:style-name="T485">(1)</text:span><text:span text:style-name="T486">有害微生物及危險性生物</text:span><text:span text:style-name="T487">? □</text:span><text:span text:style-name="T488">是</text:span><text:span text:style-name="T489">(</text:span><text:span text:style-name="T490">禁止參展</text:span><text:span text:style-name="T491">)<text:s/></text:span><text:span text:style-name="T492">□</text:span><text:span text:style-name="T493">否</text:span></text:p>
            <text:p text:style-name="P494"><text:span text:style-name="T495">(2)</text:span><text:span text:style-name="T496">劇毒性、爆炸性、放射性、致癌性或引起突變性及麻禁藥之物品</text:span><text:span text:style-name="T497">(</text:span><text:span text:style-name="T498">如：農藥</text:span><text:span text:style-name="T499">)?<text:s/></text:span></text:p>
            <text:p text:style-name="P500"><text:span text:style-name="T501">□</text:span><text:span text:style-name="T502">是</text:span><text:span text:style-name="T503">(</text:span><text:span text:style-name="T504">禁止參展</text:span><text:span text:style-name="T505">)<text:s/></text:span><text:span text:style-name="T506">□</text:span><text:span text:style-name="T507">否</text:span></text:p>
            <text:p text:style-name="P508"><text:span text:style-name="T509">(3)</text:span><text:span text:style-name="T510">雷射使用違反我國及國際雷射標準相關規範</text:span><text:span text:style-name="T511">? □</text:span><text:span text:style-name="T512">是</text:span><text:span text:style-name="T513">(</text:span><text:span text:style-name="T514">禁止參展</text:span><text:span text:style-name="T515">)<text:s/></text:span><text:span text:style-name="T516">□</text:span><text:span text:style-name="T517">否</text:span></text:p>
            <text:p text:style-name="P518"><text:span text:style-name="T519">(4)</text:span><text:span text:style-name="T520">違反我國電力規範、電工法規及電器安全規定</text:span><text:span text:style-name="T521">? □</text:span><text:span text:style-name="T522">是</text:span><text:span text:style-name="T523">(</text:span><text:span text:style-name="T524">禁止參展</text:span><text:span text:style-name="T525">)<text:s/></text:span><text:span text:style-name="T526">□</text:span><text:span text:style-name="T527">否</text:span></text:p>
          </table:table-cell>
        </table:table-row>
      </table:table>
      <text:p text:style-name="P528">備註:</text:p>
      <text:list text:style-name="LFO2" text:continue-numbering="true">
        <text:list-item>
          <text:p text:style-name="P529">編號及區別由國立臺灣科學教育館統一填寫。</text:p>
        </text:list-item>
        <text:list-item>
          <text:p text:style-name="P530">科別分13科（詳見實施要點附件十九）。</text:p>
        </text:list-item>
        <text:list-item>
          <text:p text:style-name="P531"><text:span text:style-name="T532">報名表一份，併同研究報告一份及學校作品送展清冊一份，於報名期限內以掛號郵寄國立臺灣科學教育館</text:span><text:span text:style-name="T533">；</text:span><text:span text:style-name="T534">參展作品於報名後</text:span><text:span text:style-name="T535">，</text:span><text:span text:style-name="T536">均將進行作品比對檢核。</text:span></text:p>
        </text:list-item>
        <text:list-item>
          <text:p text:style-name="P537">報名表內容須清晰可辨。</text:p>
        </text:list-item>
        <text:list-item>
          <text:p text:style-name="P538"><text:span text:style-name="T539">若從事第二等級</text:span><text:span text:style-name="T540">(BSL-2)</text:span><text:span text:style-name="T541">實驗須在相當等級之實驗室進行，研究須有相當資格的科學家監督並須出具實驗室證明。</text:span></text:p>
        </text:list-item>
        <text:list-item>
          <text:p text:style-name="P542">攸關研究倫理，建議參展師生至以下資源修習：</text:p>
        </text:list-item>
      </text:list>
      <text:p text:style-name="P543">教育部臺灣學術倫理教育資源中心　https://ethics.moe.edu.tw/</text:p>
      <text:p text:style-name="P544">國立臺灣科學教育館　https://www.ntsec.gov.tw/（臺灣網路科教館－科展群傑廳－科展學習區）</text:p>
      <text:p text:style-name="P545"><text:span text:style-name="T546">教育雲　</text:span><text:a xlink:href="https://cloud.edu.tw/" office:target-frame-name="_top" xlink:show="replace"><text:span text:style-name="T547">https://cloud.edu.tw/</text:span></text:a></text:p>
      <text:p text:style-name="P548">＊跨校之團隊作品如獲獎，作者、指導教師及學校之獎勵由第一作者之學校檢據具領後自行分配；學生如代表我國參加國際科學展覽會，展品製作費亦由第一作者之學校檢據具領及分配。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淑文</meta:initial-creator>
    <dc:creator>國偉 蕭</dc:creator>
    <meta:creation-date>2023-10-03T08:38:00Z</meta:creation-date>
    <dc:date>2023-10-06T00:10:00Z</dc:date>
    <meta:print-date>2022-11-28T06:31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4" meta:character-count="1635" meta:row-count="11" meta:non-whitespace-character-count="1394"/>
  </office:meta>
</office:document-meta>
</file>