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2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殊境遇家庭申請子女或孫子女教育補助證明公文範例</text:p>
      <text:p text:style-name="P2"><text:s text:c="14"/>○○○○○ <text:s text:c="2"/>函</text:p>
      <text:p text:style-name="P3"><text:s text:c="46"/>地址：</text:p>
      <text:p text:style-name="P4"><text:s text:c="46"/>承辦人：</text:p>
      <text:p text:style-name="P5"><text:s text:c="46"/>電話：</text:p>
      <text:p text:style-name="P6"><text:s text:c="46"/>傳真：</text:p>
      <text:p text:style-name="P7">受文者：</text:p>
      <text:p text:style-name="P8">發文日期：中華民國○年○月○日</text:p>
      <text:p text:style-name="P9">發文字號：</text:p>
      <text:p text:style-name="P10">速別：</text:p>
      <text:p text:style-name="P11">密等及解密條件或保密期限：</text:p>
      <text:p text:style-name="P12">附件：子女或孫子女教育補助申請表1份等</text:p>
      <text:p text:style-name="P13">主旨：有關<text:s text:c="2"/>臺端申請特殊境遇家庭扶助乙案，復如說明，請查照。</text:p>
      <text:p text:style-name="P14">說明：</text:p>
      <text:list text:style-name="LFO1" text:continue-numbering="true">
        <text:list-item>
          <text:p text:style-name="P15">依<text:s/>臺端○年○月○日填具之申請表辦理。</text:p>
        </text:list-item>
        <text:list-item>
          <text:p text:style-name="P16"><text:span text:style-name="T17">經核</text:span><text:span text:style-name="T18"><text:s text:c="2"/></text:span><text:span text:style-name="T19">臺端（姓名，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生，身分證統一編號：</text:span><text:span text:style-name="T26">xxxxxxxxx</text:span><text:span text:style-name="T27">x</text:span><text:span text:style-name="T28">）符合特殊境遇家庭扶助條例第</text:span><text:span text:style-name="T29">4</text:span><text:span text:style-name="T30">條第</text:span><text:span text:style-name="T31">1</text:span><text:span text:style-name="T32">項第</text:span><text:span text:style-name="T33">○</text:span><text:span text:style-name="T34">款對象，本身分認定自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起至</text:span><text:span text:style-name="T41">○</text:span><text:span text:style-name="T42">年</text:span><text:span text:style-name="T43">○</text:span><text:span text:style-name="T44">月</text:span><text:span text:style-name="T45">○</text:span><text:span text:style-name="T46">日止有效，</text:span><text:span text:style-name="T47"><text:s/></text:span><text:span text:style-name="T48">臺端符合申請緊急生活扶助、子女生活津貼、兒童托育津貼、子女教育補助、兒童優先進入公立托教機構、傷病醫療補助、創業貸款補助</text:span><text:span text:style-name="T49">…</text:span><text:span text:style-name="T50">(</text:span><text:span text:style-name="T51">備註：補助項目依婦女符合款項、子女年齡等填寫</text:span><text:span text:style-name="T52">)</text:span><text:span text:style-name="T53">。</text:span></text:p>
        </text:list-item>
        <text:list-item>
          <text:p text:style-name="P54">准予補助<text:s text:c="2"/>臺端緊急生活扶助自○年○月至○年○月，每月○元，共計○元，………。</text:p>
        </text:list-item>
        <text:list-item>
          <text:p text:style-name="P55"><text:span text:style-name="T56">關於子女教育補助乙節，請</text:span><text:span text:style-name="T57"><text:s/></text:span><text:span text:style-name="T58">臺端持本公函影本及子女教育補助申請表</text:span><text:span text:style-name="T59">（</text:span><text:span text:style-name="T60">備註：依教育部規定</text:span><text:span text:style-name="T61">）</text:span><text:span text:style-name="T62">向令郎</text:span><text:span text:style-name="T63">(</text:span><text:span text:style-name="T64">嬡</text:span><text:span text:style-name="T65">)○○○(○</text:span><text:span text:style-name="T66">年</text:span><text:span text:style-name="T67">○</text:span><text:span text:style-name="T68">月</text:span><text:span text:style-name="T69">○</text:span><text:span text:style-name="T70">日生，身分證統一編號：</text:span><text:span text:style-name="T71">xxxxxxxxxx</text:span><text:span text:style-name="T72">）就讀之公立或立案之私立高中高職申請減免學雜費</text:span><text:span text:style-name="T73">60%</text:span><text:span text:style-name="T74">或大專院校減免學雜費</text:span><text:span text:style-name="T75">60%</text:span><text:span text:style-name="T76">。</text:span></text:p>
        </text:list-item>
        <text:list-item>
          <text:p text:style-name="P77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78">正本：○○○女士</text:p>
      <text:soft-page-break/>
      <text:p text:style-name="P79"><text:span text:style-name="T80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   函</dc:title>
    <dc:description/>
    <dc:subject/>
    <meta:initial-creator>hp</meta:initial-creator>
    <dc:creator>user</dc:creator>
    <meta:creation-date>2024-08-27T01:37:00Z</meta:creation-date>
    <dc:date>2024-08-27T01:37:00Z</dc:date>
    <meta:print-date>2006-07-07T1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