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margin-top="0.125in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5527in"/>
    </style:style>
    <style:style style:name="TableColumn14" style:family="table-column">
      <style:table-column-properties style:column-width="3.1666in"/>
    </style:style>
    <style:style style:name="TableColumn15" style:family="table-column">
      <style:table-column-properties style:column-width="0.9166in"/>
    </style:style>
    <style:style style:name="TableColumn16" style:family="table-column">
      <style:table-column-properties style:column-width="0.9166in"/>
    </style:style>
    <style:style style:name="Table12" style:family="table">
      <style:table-properties style:width="6.5527in" fo:margin-left="0.2166in" table:align="left"/>
    </style:style>
    <style:style style:name="TableRow17" style:family="table-row">
      <style:table-row-properties style:min-row-height="0.4583in"/>
    </style:style>
    <style:style style:name="TableCell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FFCC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FFCC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FFCC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FFCC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5909in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5909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0.5909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 style:min-row-height="2.4437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Wingdings" style:font-name-asian="Wingdings" style:font-name-complex="Wingdings" fo:color="#000000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Wingdings" style:font-name-asian="Wingdings" style:font-name-complex="Wingdings" fo:color="#000000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Wingdings" style:font-name-asian="Wingdings" style:font-name-complex="Wingdings" fo:color="#000000"/>
    </style:style>
    <style:style style:name="T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Wingdings" style:font-name-asian="Wingdings" style:font-name-complex="Wingdings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Wingdings" style:font-name-asian="Wingdings" style:font-name-complex="Wingdings" fo:color="#000000"/>
    </style:style>
    <style:style style:name="T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 style:min-row-height="0.5909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2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2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5909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1666in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5909in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fo:font-weight="bold" style:font-weight-asian="bold" style:font-weight-complex="bold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 style:min-row-height="0.5909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fo:font-weight="bold" style:font-weight-asian="bold" style:font-weight-complex="bold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</office:automatic-styles>
  <office:body>
    <office:text text:use-soft-page-breaks="true">
      <text:p text:style-name="P1">註冊組文件申請項目及應備資料</text:p>
      <text:p text:style-name="P2"><text:span text:style-name="T3"><text:s text:c="2"/></text:span><text:span text:style-name="T4">各申請文件之申請表可</text:span><text:span text:style-name="T5">至</text:span><text:span text:style-name="T6">「</text:span><text:span text:style-name="T7">表單</text:span><text:span text:style-name="T8">下載</text:span><text:span text:style-name="T9">」</text:span><text:span text:style-name="T10">或至教務處註冊組領取</text:span></text:p>
      <text:p text:style-name="P11"><text:s text:c="2"/>畢業生若無法親自申請，可出具委託書委託辦理，受委人請攜帶身分證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項目</text:p>
          </table:table-cell>
          <table:table-cell table:style-name="TableCell20">
            <text:p text:style-name="P21">應備申請表及資料</text:p>
          </table:table-cell>
          <table:table-cell table:style-name="TableCell22">
            <text:p text:style-name="P23">工作天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學期成績單</text:p>
          </table:table-cell>
          <table:table-cell table:style-name="TableCell29">
            <text:p text:style-name="P30"><text:span text:style-name="T31">各項證明（成績）申請表</text:span></text:p>
          </table:table-cell>
          <table:table-cell table:style-name="TableCell32">
            <text:p text:style-name="P33">3天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英文成績單</text:span></text:p>
          </table:table-cell>
          <table:table-cell table:style-name="TableCell40">
            <text:p text:style-name="P41">各項證明（成績）申請表</text:p>
            <text:p text:style-name="P42">英文名字及2吋照片【與申請份數相同】</text:p>
          </table:table-cell>
          <table:table-cell table:style-name="TableCell43">
            <text:p text:style-name="P44">3天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學生證遺失補發</text:p>
          </table:table-cell>
          <table:table-cell table:style-name="TableCell50">
            <text:p text:style-name="P51">學生證補發申請書、補卡製作工本費</text:p>
            <text:p text:style-name="P52"><text:span text:style-name="T53">總務處出納組繳費－教務處註冊組繳申請書</text:span></text:p>
          </table:table-cell>
          <table:table-cell table:style-name="TableCell54">
            <text:p text:style-name="P55">補卡時間</text:p>
            <text:p text:style-name="P56"><text:span text:style-name="T57">14</text:span><text:span text:style-name="T58">個工作天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籍資料異動</text:p>
          </table:table-cell>
          <table:table-cell table:style-name="TableCell64">
            <text:p text:style-name="P65">學籍更正申請書</text:p>
            <text:p text:style-name="P66"><text:span text:style-name="T67">檢附戶籍謄本或相關可資證明之文件</text:span></text:p>
          </table:table-cell>
          <table:table-cell table:style-name="TableCell68">
            <text:p text:style-name="P69">3天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減免學雜費</text:p>
          </table:table-cell>
          <table:table-cell table:style-name="TableCell75">
            <text:p text:style-name="P76"><text:span text:style-name="T77">減免費用申請表</text:span><text:span text:style-name="T78"><text:s/></text:span><text:span text:style-name="T79">及以下證明文件</text:span></text:p>
            <text:p text:style-name="P80"><text:span text:style-name="T81"></text:span><text:span text:style-name="T82">低收入戶子女:</text:span></text:p>
            <text:p text:style-name="P83"><text:span text:style-name="T84"><text:s text:c="2"/></text:span><text:span text:style-name="T85">低收入戶證明文件影本</text:span><text:span text:style-name="T86">、戶口名簿</text:span><text:span text:style-name="T87">影本</text:span><text:span text:style-name="T88"><text:line-break/></text:span><text:span text:style-name="T89"></text:span><text:span text:style-name="T90">現役軍人子女:</text:span><text:span text:style-name="T91"><text:line-break/><text:s text:c="2"/></text:span><text:span text:style-name="T92">軍人身分証與軍人眷屬身份証</text:span><text:span text:style-name="T93"><text:line-break/></text:span><text:span text:style-name="T94"></text:span><text:span text:style-name="T95">父母或同學本人領有殘障手冊:</text:span><text:span text:style-name="T96"><text:line-break/><text:s text:c="2"/></text:span><text:span text:style-name="T97">殘障</text:span><text:span text:style-name="T98"><text:s text:c="2"/></text:span><text:span text:style-name="T99">手冊影本與戶口名簿影本</text:span></text:p>
            <text:p text:style-name="P100"><text:span text:style-name="T101"></text:span><text:span text:style-name="T102"><text:s/></text:span><text:span text:style-name="T103">原住民(學生本人):</text:span><text:span text:style-name="T104"><text:line-break/><text:s text:c="2"/></text:span><text:span text:style-name="T105">戶籍謄本影本</text:span></text:p>
            <text:p text:style-name="P106"><text:span text:style-name="T107"></text:span><text:span text:style-name="T108">軍公教遺族：</text:span></text:p>
            <text:p text:style-name="P109"><text:span text:style-name="T110"><text:s text:c="2"/>發文機關核准文件</text:span><text:span text:style-name="T111">影本</text:span></text:p>
          </table:table-cell>
          <table:table-cell table:style-name="TableCell112">
            <text:p text:style-name="P113">學期末</text:p>
            <text:p text:style-name="P114">前二週辦理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學生異動</text:p>
            <text:p text:style-name="P120">【退轉休復學】</text:p>
          </table:table-cell>
          <table:table-cell table:style-name="TableCell121">
            <text:p text:style-name="P122">【退轉休復】學申請表</text:p>
            <text:p text:style-name="P123"><text:s/>收繳學生證</text:p>
          </table:table-cell>
          <table:table-cell table:style-name="TableCell124">
            <text:p text:style-name="P125">7天</text:p>
          </table:table-cell>
          <table:table-cell table:style-name="TableCell126">
            <text:p text:style-name="P127"><text:span text:style-name="T128">復學</text:span><text:span text:style-name="T129">生</text:span><text:span text:style-name="T130">在</text:span><text:span text:style-name="T131">1月、</text:span><text:span text:style-name="T132">7月辦理</text:span></text:p>
          </table:table-cell>
        </table:table-row>
        <table:table-row table:style-name="TableRow133">
          <table:table-cell table:style-name="TableCell134">
            <text:p text:style-name="P135">轉組申請</text:p>
          </table:table-cell>
          <table:table-cell table:style-name="TableCell136">
            <text:p text:style-name="P137">學生轉組申請表、轉組申請說明書</text:p>
          </table:table-cell>
          <table:table-cell table:style-name="TableCell138">
            <text:p text:style-name="P139">學期末</text:p>
            <text:p text:style-name="P140">前二週辦理</text:p>
          </table:table-cell>
          <table:table-cell table:style-name="TableCell141">
            <text:p text:style-name="P142">高二學生</text:p>
            <text:p text:style-name="P143"><text:span text:style-name="T144">申請</text:span></text:p>
          </table:table-cell>
        </table:table-row>
        <table:table-row table:style-name="TableRow145">
          <table:table-cell table:style-name="TableCell146">
            <text:p text:style-name="P147">畢業證明書或</text:p>
            <text:p text:style-name="P148"><text:span text:style-name="T149">修業證明書補發</text:span></text:p>
          </table:table-cell>
          <table:table-cell table:style-name="TableCell150">
            <text:p text:style-name="P151">各項證明（成績）申請表</text:p>
            <text:p text:style-name="P152">2吋照片1張</text:p>
          </table:table-cell>
          <table:table-cell table:style-name="TableCell153">
            <text:p text:style-name="P154">3天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初次申請</text:p>
            <text:p text:style-name="P160"><text:span text:style-name="T161">修業證明書</text:span></text:p>
          </table:table-cell>
          <table:table-cell table:style-name="TableCell162">
            <text:p text:style-name="P163">各項證明（成績）申請表</text:p>
            <text:p text:style-name="P164">2吋照片1張</text:p>
          </table:table-cell>
          <table:table-cell table:style-name="TableCell165">
            <text:p text:style-name="P166">3天</text:p>
          </table:table-cell>
          <table:table-cell table:style-name="TableCell167">
            <text:p text:style-name="P1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項申請文件項目及應備資料</dc:title>
    <meta:initial-creator>st001</meta:initial-creator>
    <dc:creator>User</dc:creator>
    <meta:creation-date>2022-01-15T16:58:00Z</meta:creation-date>
    <dc:date>2022-01-15T16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