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25in" fo:margin-bottom="0.0625in" style:line-height-at-least="0.1666in">
        <style:tab-stops>
          <style:tab-stop style:type="left" style:position="0.37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margin-top="0.0125in" fo:margin-bottom="0.0125in" fo:line-height="0.2083in" fo:margin-right="-0.1965in">
        <style:tab-stops>
          <style:tab-stop style:type="left" style:position="0.375in"/>
        </style:tab-stops>
      </style:paragraph-properties>
    </style:style>
    <style:style style:name="T25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46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48" style:parent-style-name="預設段落字型" style:family="text">
      <style:text-properties style:font-name-asian="標楷體" fo:color="#FF0000" style:font-size-complex="12pt"/>
    </style:style>
    <style:style style:name="T4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FF0000" style:font-size-complex="12pt"/>
    </style:style>
    <style:style style:name="T5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71" style:parent-style-name="預設段落字型" style:family="text">
      <style:text-properties style:font-name-asian="標楷體" fo:color="#FF0000" style:font-size-complex="12pt"/>
    </style:style>
    <style:style style:name="T72" style:parent-style-name="預設段落字型" style:family="text">
      <style:text-properties style:font-name-asian="標楷體" fo:color="#FF0000" style:font-size-complex="12pt"/>
    </style:style>
    <style:style style:name="T73" style:parent-style-name="預設段落字型" style:family="text">
      <style:text-properties style:font-name-asian="標楷體" fo:color="#FF0000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75" style:parent-style-name="預設段落字型" style:family="text">
      <style:text-properties style:font-name-asian="標楷體" fo:color="#FF0000" style:font-size-complex="12pt" fo:background-color="#FFFF00"/>
    </style:style>
    <style:style style:name="T76" style:parent-style-name="預設段落字型" style:family="text">
      <style:text-properties style:font-name-asian="標楷體" fo:color="#FF0000" style:font-size-complex="12pt" fo:background-color="#FFFF00"/>
    </style:style>
    <style:style style:name="T77" style:parent-style-name="預設段落字型" style:family="text">
      <style:text-properties style:font-name-asian="標楷體" fo:color="#FF0000" style:font-size-complex="12pt" fo:background-color="#FFFF00"/>
    </style:style>
    <style:style style:name="T78" style:parent-style-name="預設段落字型" style:family="text">
      <style:text-properties style:font-name-asian="標楷體" fo:color="#FF0000" style:font-size-complex="12pt" fo:background-color="#FFFF00"/>
    </style:style>
    <style:style style:name="T79" style:parent-style-name="預設段落字型" style:family="text">
      <style:text-properties style:font-name-asian="標楷體" fo:color="#FF0000" style:font-size-complex="12pt" fo:background-color="#FFFF00"/>
    </style:style>
    <style:style style:name="T80" style:parent-style-name="預設段落字型" style:family="text">
      <style:text-properties style:font-name-asian="標楷體" fo:color="#FF0000" style:font-size-complex="12pt" fo:background-color="#FFFF00"/>
    </style:style>
    <style:style style:name="T81" style:parent-style-name="預設段落字型" style:family="text">
      <style:text-properties style:font-name-asian="標楷體" fo:color="#FF0000" style:font-size-complex="12pt" fo:background-color="#FFFF00"/>
    </style:style>
    <style:style style:name="T82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83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85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86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8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9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91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92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9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olumn95" style:family="table-column">
      <style:table-column-properties style:column-width="2.1423in"/>
    </style:style>
    <style:style style:name="TableColumn96" style:family="table-column">
      <style:table-column-properties style:column-width="4.725in"/>
    </style:style>
    <style:style style:name="Table94" style:family="table">
      <style:table-properties style:width="6.867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979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133" style:family="table-row">
      <style:table-row-properties style:min-row-height="0.96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975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873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974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1.68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各項利他、服務、關懷</text:span><text:span text:style-name="T3">及其他有利審查之資料</text:span><text:span text:style-name="T4"><text:s/></text:span><text:span text:style-name="T5">【</text:span><text:span text:style-name="T6">彙示總表</text:span><text:span text:style-name="T7">】</text:span></text:p>
      <text:p text:style-name="P8"><text:span text:style-name="T9">報名編號</text:span><text:span text:style-name="T10">：</text:span><text:span text:style-name="T11">1</text:span><text:span text:style-name="T12">1</text:span><text:span text:style-name="T13">3</text:span><text:span text:style-name="T14">00</text:span><text:span text:style-name="T15">XXX</text:span><text:span text:style-name="T16"><text:s text:c="8"/></text:span><text:span text:style-name="T17">姓名</text:span><text:span text:style-name="T18">：</text:span><text:span text:style-name="T19">林</text:span><text:span text:style-name="T20"><text:s/></text:span><text:span text:style-name="T21"></text:span><text:span text:style-name="T22"><text:s/></text:span><text:span text:style-name="T23"></text:span></text:p>
      <text:p text:style-name="P24"><text:span text:style-name="T25"></text:span><text:span text:style-name="T26">除</text:span><text:span text:style-name="T27">A.</text:span><text:span text:style-name="T28">項無</text:span><text:span text:style-name="T29">時</text:span><text:span text:style-name="T30">間限制外</text:span><text:span text:style-name="T31">，其他</text:span><text:span text:style-name="T32">項目</text:span><text:span text:style-name="T33">限於</text:span><text:span text:style-name="T34">高中</text:span><text:span text:style-name="T35">就學</text:span><text:span text:style-name="T36">期</text:span><text:span text:style-name="T37">間</text:span><text:span text:style-name="T38">之</text:span><text:span text:style-name="T39">文件</text:span><text:span text:style-name="T40">。</text:span><text:span text:style-name="T41">(</text:span><text:span text:style-name="T42">無資料填寫</text:span><text:span text:style-name="T43">的項目欄位可</text:span><text:span text:style-name="T44">自行刪除</text:span><text:span text:style-name="T45">)</text:span></text:p>
      <text:p text:style-name="P46"><text:span text:style-name="T47"></text:span><text:span text:style-name="T48">請寫明</text:span><text:span text:style-name="T49">出具機構</text:span><text:span text:style-name="T50">及</text:span><text:span text:style-name="T51">活動名稱</text:span><text:span text:style-name="T52">(</text:span><text:span text:style-name="T53">如</text:span><text:span text:style-name="T54">同一活動</text:span><text:span text:style-name="T55">有</text:span><text:span text:style-name="T56">不同年度</text:span><text:span text:style-name="T57">，</text:span><text:span text:style-name="T58">請</text:span><text:span text:style-name="T59">填</text:span><text:span text:style-name="T60">110</text:span><text:span text:style-name="T61">~1</text:span><text:span text:style-name="T62">1</text:span><text:span text:style-name="T63">2</text:span><text:span text:style-name="T64">年度標示即可</text:span><text:span text:style-name="T65">，</text:span><text:span text:style-name="T66">勿分</text:span><text:span text:style-name="T67">列</text:span><text:span text:style-name="T68">)</text:span></text:p>
      <text:p text:style-name="P69"><text:span text:style-name="T70"></text:span><text:span text:style-name="T71">如</text:span><text:span text:style-name="T72">本表</text:span><text:span text:style-name="T73">資料內容較多</text:span><text:span text:style-name="T74">，</text:span><text:span text:style-name="T75">請</text:span><text:span text:style-name="T76">自行</text:span><text:span text:style-name="T77">調整版面</text:span><text:span text:style-name="T78">(</text:span><text:span text:style-name="T79">如行距或文字大小</text:span><text:span text:style-name="T80">)</text:span><text:span text:style-name="T81">，</text:span><text:span text:style-name="T82">限一頁</text:span><text:span text:style-name="T83">A4</text:span><text:span text:style-name="T84">。</text:span></text:p>
      <text:p text:style-name="P85"><text:span text:style-name="T86"></text:span><text:span text:style-name="T87">本表相關證明附件，請</text:span><text:span text:style-name="T88">依順序</text:span><text:span text:style-name="T89">置放於彙示總表後，</text:span><text:span text:style-name="T90">併成一</text:span><text:span text:style-name="T91">PDF</text:span><text:span text:style-name="T92">檔上傳</text:span><text:span text:style-name="T93">。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項目</text:p>
          </table:table-cell>
          <table:table-cell table:style-name="TableCell100">
            <text:p text:style-name="P101">資料填寫</text:p>
          </table:table-cell>
        </table:table-row>
        <table:table-row table:style-name="TableRow102">
          <table:table-cell table:style-name="TableCell103">
            <text:p text:style-name="P104">A.獲有友愛、關懷、孝親等獎項或報導</text:p>
          </table:table-cell>
          <table:table-cell table:style-name="TableCell105">
            <text:p text:style-name="P106">1.</text:p>
            <text:p text:style-name="P107">2.</text:p>
            <text:p text:style-name="P108">3.</text:p>
          </table:table-cell>
        </table:table-row>
        <table:table-row table:style-name="TableRow109">
          <table:table-cell table:style-name="TableCell110">
            <text:p text:style-name="P111">B.參與社會公益團體或活動等之證明</text:p>
          </table:table-cell>
          <table:table-cell table:style-name="TableCell112">
            <text:p text:style-name="P113"><text:span text:style-name="T114">1.</text:span><text:span text:style-name="T115">20</text:span><text:span text:style-name="T116">20</text:span><text:span text:style-name="T117">年「青少年觀功念恩冬令營」福智基金會服務證明書</text:span></text:p>
            <text:p text:style-name="P118"><text:span text:style-name="T119">2.</text:span><text:span text:style-name="T120">以</text:span><text:span text:style-name="T121">社團基金</text:span><text:span text:style-name="T122">向</text:span><text:span text:style-name="T123">財團法人罕見疾病基金會捐款2000元收據</text:span></text:p>
            <text:p text:style-name="P124"><text:span text:style-name="T125">3.</text:span><text:span text:style-name="T126">五校聯合義賣團體照-</text:span><text:span text:style-name="T127">以</text:span><text:span text:style-name="T128">義賣</text:span><text:span text:style-name="T129">基金</text:span><text:span text:style-name="T130">向</text:span><text:span text:style-name="T131">伊甸</text:span><text:span text:style-name="T132">捐款1020元收據</text:span></text:p>
          </table:table-cell>
        </table:table-row>
        <table:table-row table:style-name="TableRow133">
          <table:table-cell table:style-name="TableCell134">
            <text:p text:style-name="P135">C.各類技能競賽</text:p>
          </table:table-cell>
          <table:table-cell table:style-name="TableCell136">
            <text:p text:style-name="P137"><text:span text:style-name="T138">1.</text:span><text:span text:style-name="T139">20</text:span><text:span text:style-name="T140">2</text:span><text:span text:style-name="T141">2</text:span><text:span text:style-name="T142">國際運算思維挑戰證明</text:span><text:span text:style-name="T143">203/300分</text:span><text:span text:style-name="T144"><text:s/></text:span><text:span text:style-name="T145">(PR</text:span><text:span text:style-name="T146">為</text:span><text:span text:style-name="T147">73)</text:span></text:p>
            <text:p text:style-name="P148">2.</text:p>
            <text:p text:style-name="P149">3.</text:p>
          </table:table-cell>
        </table:table-row>
        <table:table-row table:style-name="TableRow150">
          <table:table-cell table:style-name="TableCell151">
            <text:p text:style-name="P152">D.參與學校社團或學生自治團體</text:p>
          </table:table-cell>
          <table:table-cell table:style-name="TableCell153">
            <text:p text:style-name="P154"><text:span text:style-name="T155">1.</text:span><text:span text:style-name="T156">1</text:span><text:span text:style-name="T157">11</text:span><text:span text:style-name="T158">大同高中烘培社社團幹部證書</text:span><text:span text:style-name="T159">(擔任社長)</text:span></text:p>
            <text:p text:style-name="P160"><text:span text:style-name="T161">2.</text:span><text:span text:style-name="T162">1</text:span><text:span text:style-name="T163">12</text:span><text:span text:style-name="T164">大同高中烘培社社團評鑑優等證書</text:span></text:p>
            <text:p text:style-name="P165">3.</text:p>
          </table:table-cell>
        </table:table-row>
        <table:table-row table:style-name="TableRow166">
          <table:table-cell table:style-name="TableCell167">
            <text:p text:style-name="P168">E.擔任班級幹部</text:p>
          </table:table-cell>
          <table:table-cell table:style-name="TableCell169">
            <text:p text:style-name="P170">1.</text:p>
            <text:p text:style-name="P171">2.</text:p>
            <text:p text:style-name="P172">3.</text:p>
          </table:table-cell>
        </table:table-row>
        <table:table-row table:style-name="TableRow173">
          <table:table-cell table:style-name="TableCell174">
            <text:p text:style-name="P175">F.社福機構或社會人士推薦</text:p>
          </table:table-cell>
          <table:table-cell table:style-name="TableCell176">
            <text:p text:style-name="P177">1.</text:p>
            <text:p text:style-name="P178">2.</text:p>
            <text:p text:style-name="P179">3.</text:p>
          </table:table-cell>
        </table:table-row>
        <table:table-row table:style-name="TableRow180">
          <table:table-cell table:style-name="TableCell181">
            <text:p text:style-name="P182">G.其他</text:p>
          </table:table-cell>
          <table:table-cell table:style-name="TableCell183">
            <text:p text:style-name="P184">1.</text:p>
            <text:p text:style-name="P185">2.</text:p>
            <text:p text:style-name="P186">3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Calibri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style:font-name-complex="Calibri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3-10-04T09:21:00Z</meta:creation-date>
    <dc:date>2023-10-04T09:21:00Z</dc:date>
    <meta:print-date>2018-11-28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