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8-16T01:40:00Z</meta:creation-date>
    <dc:date>2024-08-16T01:40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9" meta:row-count="11" meta:non-whitespace-character-count="1355"/>
  </office:meta>
</office:document-meta>
</file>