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11" style:parent-style-name="本文" style:family="paragraph">
      <style:paragraph-properties fo:line-height="0.3472in" fo:text-indent="0.3895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" style:parent-style-name="本文" style:family="paragraph">
      <style:paragraph-properties fo:line-height="0.3472in" fo:text-indent="0.1944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" style:parent-style-name="本文" style:family="paragraph">
      <style:paragraph-properties fo:line-height="0.3472in" fo:margin-left="0.493in" fo:text-indent="-0.2979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本文" style:family="paragraph">
      <style:paragraph-properties fo:line-height="0.3472in" fo:margin-left="0.4923in" fo:text-indent="-0.2972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" style:parent-style-name="本文" style:family="paragraph">
      <style:paragraph-properties fo:line-height="0.3472in" fo:margin-left="0.4923in" fo:text-indent="-0.2972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本文" style:family="paragraph">
      <style:paragraph-properties fo:margin-top="0.125in" fo:margin-bottom="0.125in" fo:line-height="0.25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4" style:parent-style-name="本文" style:family="paragraph">
      <style:paragraph-properties fo:margin-top="0.125in" fo:margin-bottom="0.125in" fo:line-height="0.25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0" style:parent-style-name="本文" style:family="paragraph">
      <style:paragraph-properties fo:margin-top="0.125in" fo:margin-bottom="0.125in" fo:text-indent="0.3333in"/>
    </style:style>
    <style:style style:name="P61" style:parent-style-name="本文" style:family="paragraph">
      <style:paragraph-properties fo:margin-top="0.125in" fo:margin-bottom="0.125in"/>
    </style:style>
    <style:style style:name="P62" style:parent-style-name="本文" style:family="paragraph">
      <style:paragraph-properties fo:margin-top="0.125in" fo:margin-bottom="0.125in"/>
    </style:style>
    <style:style style:name="P63" style:parent-style-name="本文" style:family="paragraph">
      <style:paragraph-properties fo:margin-top="0.125in" fo:margin-bottom="0.125in"/>
    </style:style>
    <style:style style:name="P64" style:parent-style-name="本文" style:family="paragraph">
      <style:paragraph-properties fo:margin-top="0.125in" fo:margin-bottom="0.125in"/>
    </style:style>
    <style:style style:name="P65" style:parent-style-name="本文" style:family="paragraph">
      <style:paragraph-properties fo:margin-top="0.125in" fo:margin-bottom="0.125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衛生福利部社會及家庭署單親培力計畫</text:span></text:p>
      <text:p text:style-name="P9"><text:span text:style-name="T10">臨時托育證明書</text:span></text:p>
      <text:p text:style-name="P11"><text:span text:style-name="T12">本人</text:span><text:span text:style-name="T13">因上課將</text:span><text:span text:style-name="T14">（申請人子女）以臨時托育方式，就托於（送托機構名稱</text:span><text:span text:style-name="T15">/</text:span><text:span text:style-name="T16">居家托育人員</text:span><text:span text:style-name="T17">名稱），並合於下列規定（請詳讀）：</text:span></text:p>
      <text:p text:style-name="P18"><text:span text:style-name="T19">一、</text:span><text:span text:style-name="T20">本人之子女並</text:span><text:span text:style-name="T21">未領取</text:span><text:span text:style-name="T22">其他政府相關臨時托育補助。</text:span></text:p>
      <text:p text:style-name="P23"><text:span text:style-name="T24">二、</text:span><text:span text:style-name="T25">本人在</text:span><text:span text:style-name="T26">上課時間內</text:span><text:span text:style-name="T27">無法照顧子女有臨托補助需求</text:span><text:span text:style-name="T28">，</text:span><text:span text:style-name="T29">而送請送托機構或</text:span><text:span text:style-name="T30">居家托育人員</text:span><text:span text:style-name="T31">照顧（依規定：申請者非上課時間內之托育，非本計畫補助範圍）。</text:span></text:p>
      <text:p text:style-name="P32"><text:span text:style-name="T33">三、</text:span><text:span text:style-name="T34">送托機構為政府合法立案之托嬰中心、幼兒園、課後照顧中心</text:span><text:span text:style-name="T35">（送托</text:span><text:span text:style-name="T36">機構為補習班，非本計畫補助範圍</text:span><text:span text:style-name="T37">）</text:span><text:span text:style-name="T38">或政府委託辦理提供身心障礙者臨時及短期照顧服務之機構。</text:span></text:p>
      <text:p text:style-name="P39"><text:span text:style-name="T40">四、送托</text:span><text:span text:style-name="T41">居家托育人員</text:span><text:span text:style-name="T42">與托嬰中心，應另檢附簽訂之契約書</text:span><text:span text:style-name="T43">(</text:span><text:span text:style-name="T44">並請於契約書上註明居家托育人員服務登記證書字號</text:span><text:span text:style-name="T45">)</text:span><text:span text:style-name="T46">。</text:span></text:p>
      <text:p text:style-name="本文"><text:span text:style-name="T47">此</text:span><text:span text:style-name="T48"><text:s text:c="2"/></text:span><text:span text:style-name="T49">致</text:span></text:p>
      <text:p text:style-name="P50"><text:span text:style-name="T51">衛生福利部社會及家庭署</text:span></text:p>
      <text:p text:style-name="P52"><text:span text:style-name="T53">送托地址：</text:span></text:p>
      <text:p text:style-name="P54"><text:span text:style-name="T55">送托機構</text:span><text:span text:style-name="T56">/</text:span><text:span text:style-name="T57">居家托育人員</text:span><text:span text:style-name="T58">聯繫電話：</text:span><text:span text:style-name="T59">( <text:s text:c="5"/>) <text:s text:c="8"/></text:span></text:p>
      <text:p text:style-name="P60"/>
      <text:p text:style-name="P61"/>
      <text:p text:style-name="P62"><draw:custom-shape svg:x="-0.12205in" svg:y="0.08543in" svg:width="1.96944in" svg:height="1.96875in" draw:z-index="251658240" draw:id="id0" draw:style-name="a0" draw:name="形狀1" text:anchor-type="paragraph"><svg:title/><svg:desc/><text:p text:style-name="內文"/><draw:enhanced-geometry draw:type="non-primitive" svg:viewBox="0 0 21600 21600" draw:enhanced-path="M ?f0 ?f0 L ?f1 ?f0 ?f1 ?f1 ?f0 ?f1 ?f0 ?f0 Z N" draw:text-areas="?f13 ?f13 ?f15 ?f15" draw:glue-points="?f12 ?f13 ?f14 ?f12 ?f12 ?f14 ?f13 ?f12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900540 * ?f2"/><draw:equation draw:name="f5" draw:formula="0 * ?f2"/><draw:equation draw:name="f6" draw:formula="1801080 * ?f2"/><draw:equation draw:name="f7" draw:formula="21600 * ?f2"/><draw:equation draw:name="f8" draw:formula="?f4 / 21600"/><draw:equation draw:name="f9" draw:formula="?f5 / 21600"/><draw:equation draw:name="f10" draw:formula="?f6 / 21600"/><draw:equation draw:name="f11" draw:formula="?f7 / 21600"/><draw:equation draw:name="f12" draw:formula="?f8 / ?f3"/><draw:equation draw:name="f13" draw:formula="?f9 / ?f3"/><draw:equation draw:name="f14" draw:formula="?f10 / ?f3"/><draw:equation draw:name="f15" draw:formula="?f11 / ?f3"/></draw:enhanced-geometry></draw:custom-shape></text:p>
      <text:p text:style-name="P63"><draw:custom-shape svg:x="2.27008in" svg:y="0.0126in" svg:width="1.41597in" svg:height="1.35972in" draw:z-index="251659264" draw:id="id1" draw:style-name="a1" draw:name="形狀1_0" text:anchor-type="paragraph"><svg:title/><svg:desc/><text:p text:style-name="內文"/><draw:enhanced-geometry draw:type="non-primitive" svg:viewBox="0 0 21600 21600" draw:enhanced-path="M ?f0 ?f0 L ?f1 ?f0 ?f1 ?f1 ?f0 ?f1 ?f0 ?f0 Z N" draw:text-areas="?f17 ?f17 ?f21 ?f21" draw:glue-points="?f16 ?f17 ?f18 ?f19 ?f16 ?f20 ?f17 ?f19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647460 * ?f2"/><draw:equation draw:name="f5" draw:formula="0 * ?f2"/><draw:equation draw:name="f6" draw:formula="1294919 * ?f2"/><draw:equation draw:name="f7" draw:formula="621540 * ?f2"/><draw:equation draw:name="f8" draw:formula="1243079 * ?f2"/><draw:equation draw:name="f9" draw:formula="21600 * ?f2"/><draw:equation draw:name="f10" draw:formula="?f4 / 21600"/><draw:equation draw:name="f11" draw:formula="?f5 / 21600"/><draw:equation draw:name="f12" draw:formula="?f6 / 21600"/><draw:equation draw:name="f13" draw:formula="?f7 / 21600"/><draw:equation draw:name="f14" draw:formula="?f8 / 21600"/><draw:equation draw:name="f15" draw:formula="?f9 / 21600"/><draw:equation draw:name="f16" draw:formula="?f10 / ?f3"/><draw:equation draw:name="f17" draw:formula="?f11 / ?f3"/><draw:equation draw:name="f18" draw:formula="?f12 / ?f3"/><draw:equation draw:name="f19" draw:formula="?f13 / ?f3"/><draw:equation draw:name="f20" draw:formula="?f14 / ?f3"/><draw:equation draw:name="f21" draw:formula="?f15 / ?f3"/></draw:enhanced-geometry></draw:custom-shape></text:p>
      <text:p text:style-name="P64"/>
      <text:p text:style-name="P65"><text:span text:style-name="T66">開立日期：</text:span><text:span text:style-name="T67"><text:s text:c="3"/></text:span><text:span text:style-name="T68">年</text:span><text:span text:style-name="T69"><text:s text:c="3"/></text:span><text:span text:style-name="T70">月</text:span><text:span text:style-name="T71"><text:s text:c="3"/></text:span><text:span text:style-name="T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4</text:span><text:span text:style-name="T5">：臨時托育證明書</text:span></text:p>
      </style:header>
      <style:footer>
        <text:p text:style-name="P6"><text:span text:style-name="T7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蔡惠怡</meta:initial-creator>
    <dc:creator>user</dc:creator>
    <meta:creation-date>2024-08-16T01:46:00Z</meta:creation-date>
    <dc:date>2024-08-16T01:46:00Z</dc:date>
    <meta:print-date>2021-09-27T17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6" meta:row-count="2" meta:non-whitespace-character-count="330"/>
  </office:meta>
</office:document-meta>
</file>