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3" style:parent-style-name="預設段落字型" style:family="text">
      <style:text-properties fo:font-weight="bold" style:font-weight-asian="bold" style:font-weight-complex="bold" fo:font-size="39.5pt" style:font-size-asian="39.5pt" style:font-size-complex="39.5pt" style:text-combine="lines"/>
    </style:style>
    <style:style style:name="T4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5" style:parent-style-name="預設段落字型" style:family="text">
      <style:text-properties fo:font-weight="bold" style:font-weight-asian="bold" style:font-weight-complex="bold" fo:font-size="40.5pt" style:font-size-asian="40.5pt" style:font-size-complex="40.5pt" style:text-combine="lines"/>
    </style:style>
    <style:style style:name="T6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7" style:parent-style-name="預設段落字型" style:family="text">
      <style:text-properties fo:font-weight="bold" style:font-weight-asian="bold" style:font-weight-complex="bold" fo:font-size="40.5pt" style:font-size-asian="40.5pt" style:font-size-complex="40.5pt" style:text-combine="lines"/>
    </style:style>
    <style:style style:name="T8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9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style:font-size-complex="16pt"/>
    </style:style>
    <style:style style:name="P13" style:parent-style-name="內文" style:family="paragraph">
      <style:paragraph-properties fo:line-height="0.1666in"/>
      <style:text-properties fo:font-size="10pt" style:font-size-asian="10pt"/>
    </style:style>
    <style:style style:name="P14" style:parent-style-name="內文" style:family="paragraph">
      <style:paragraph-properties fo:line-height="0.1666in"/>
      <style:text-properties fo:font-size="10pt" style:font-size-asian="10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5416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7708in"/>
    </style:style>
    <style:style style:name="TableColumn27" style:family="table-column">
      <style:table-column-properties style:column-width="0.1458in"/>
    </style:style>
    <style:style style:name="TableColumn28" style:family="table-column">
      <style:table-column-properties style:column-width="1.5in"/>
    </style:style>
    <style:style style:name="Table18" style:family="table">
      <style:table-properties style:width="6.5833in" fo:margin-left="0.0194in" table:align="left"/>
    </style:style>
    <style:style style:name="TableRow29" style:family="table-row">
      <style:table-row-properties style:min-row-height="0.163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索引1" style:family="paragraph">
      <style:paragraph-properties fo:text-indent="0.1666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索引1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索引1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索引1" style:family="paragraph">
      <style:paragraph-properties fo:text-indent="0.5006in"/>
    </style:style>
    <style:style style:name="TableRow40" style:family="table-row">
      <style:table-row-properties style:min-row-height="0.64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索引1" style:family="paragraph">
      <style:paragraph-properties fo:text-indent="0.16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索引1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fo:text-indent="0.1666in"/>
      <style:text-properties fo:font-weight="bold" style:font-weight-asian="bold" style:font-weight-complex="bold"/>
    </style:style>
    <style:style style:name="TableRow52" style:family="table-row">
      <style:table-row-properties style:min-row-height="3.177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索引1" style:family="paragraph">
      <style:paragraph-properties fo:text-indent="0.1666in"/>
    </style:style>
    <style:style style:name="P55" style:parent-style-name="索引1" style:family="paragraph">
      <style:paragraph-properties fo:text-indent="0.1666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索引1" style:family="paragraph">
      <style:paragraph-properties fo:margin-top="0.125in" fo:line-height="0.3472in"/>
    </style:style>
    <style:style style:name="P58" style:parent-style-name="內文" style:family="paragraph">
      <style:paragraph-properties fo:margin-top="0.0347in" fo:line-height="0.2777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style:font-weight-complex="bold"/>
    </style:style>
    <style:style style:name="P81" style:parent-style-name="內文" style:family="paragraph">
      <style:paragraph-properties fo:margin-top="0.0347in" fo:line-height="0.2777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style:font-weight-complex="bold"/>
    </style:style>
    <style:style style:name="P88" style:parent-style-name="內文" style:family="paragraph">
      <style:paragraph-properties fo:margin-top="0.0347in" fo:line-height="0.2777in" fo:text-indent="0.1666in"/>
      <style:text-properties fo:font-weight="bold" style:font-weight-asian="bold" style:font-weight-complex="bold"/>
    </style:style>
    <style:style style:name="P89" style:parent-style-name="內文" style:family="paragraph">
      <style:paragraph-properties fo:margin-top="0.0347in" fo:line-height="0.3472in" fo:margin-left="1.2659in" fo:text-indent="-1.2659in">
        <style:tab-stops/>
      </style:paragraph-properties>
      <style:text-properties fo:font-weight="bold" style:font-weight-asian="bold" style:font-weight-complex="bold"/>
    </style:style>
    <style:style style:name="P90" style:parent-style-name="內文" style:family="paragraph">
      <style:paragraph-properties fo:margin-top="0.0347in" fo:line-height="0.3472in"/>
      <style:text-properties fo:font-weight="bold" style:font-weight-asian="bold" style:font-weight-complex="bold"/>
    </style:style>
    <style:style style:name="P91" style:parent-style-name="內文" style:family="paragraph">
      <style:paragraph-properties fo:margin-top="0.0347in" fo:line-height="0.3472in"/>
      <style:text-properties fo:font-weight="bold" style:font-weight-asian="bold" style:font-weight-complex="bold"/>
    </style:style>
    <style:style style:name="P92" style:parent-style-name="內文" style:family="paragraph">
      <style:paragraph-properties fo:margin-top="0.0347in" fo:line-height="0.3472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0347in" fo:line-height="0.3472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 style:min-row-height="0.7236in"/>
    </style:style>
    <style:style style:name="TableCell1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索引1" style:family="paragraph">
      <style:paragraph-properties fo:text-indent="0.1666in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索引1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0979in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索引1" style:family="paragraph">
      <style:paragraph-properties fo:text-indent="0.218in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6pt" style:font-size-asian="16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weight-complex="bold" fo:color="#FF0000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color="#FF0000" style:font-size-complex="16pt"/>
    </style:style>
    <style:style style:name="TableRow119" style:family="table-row">
      <style:table-row-properties style:min-row-height="0.7236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索引1" style:family="paragraph">
      <style:paragraph-properties fo:text-indent="0.1666in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7236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索引1" style:family="paragraph">
      <style:paragraph-properties fo:text-indent="0.1666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7236in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索引1" style:family="paragraph">
      <style:paragraph-properties fo:text-indent="0.1666in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4in" fo:keep-together="always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麗山高級中學</text:span><text:span text:style-name="T9"><text:s/></text:span><text:span text:style-name="T10">各項證明（成績）申請表</text:span></text:p>
      <text:p text:style-name="P11"><text:span text:style-name="T12"><draw:frame draw:z-index="251659776" draw:id="id0" draw:style-name="a0" draw:name="Text Box 6" text:anchor-type="paragraph" svg:x="4.50069in" svg:y="0.03194in" svg:width="2.08264in" svg:height="0.625in" style:rel-width="scale" style:rel-height="scale"><draw:text-box><text:p text:style-name="P13">申請日期：<text:s text:c="3"/>年<text:s text:c="4"/>月<text:s text:c="3"/>日</text:p><text:p text:style-name="P14">領取時間：申請後三天</text:p><text:p text:style-name="P15"><text:s text:c="5"/><text:span text:style-name="T16"></text:span><text:s/><text:span text:style-name="T17">急件另行處理</text:span></text:p></draw:text-box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索引1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索引1"/>
          </table:table-cell>
          <table:covered-table-cell/>
          <table:table-cell table:style-name="TableCell36">
            <text:p text:style-name="P37">出生</text:p>
          </table:table-cell>
          <table:table-cell table:style-name="TableCell38" table:number-columns-spanned="3">
            <text:p text:style-name="P39">年<text:s text:c="7"/>月<text:s text:c="7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班級座號</text:p>
          </table:table-cell>
          <table:table-cell table:style-name="TableCell43" table:number-columns-spanned="2">
            <text:p text:style-name="索引1"><text:s text:c="3"/>年<text:s text:c="3"/>班<text:s/>座號</text:p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3">
            <text:p text:style-name="索引1"><draw:frame draw:z-index="251656704" draw:id="id1" draw:style-name="a1" draw:name="Text Box 3" text:anchor-type="paragraph" svg:x="1.10417in" svg:y="0.07708in" svg:width="0.66667in" svg:height="0.625in" style:rel-width="scale" style:rel-height="scale"><draw:text-box><text:p text:style-name="索引1">入學</text:p><text:p text:style-name="索引1">畢業</text:p></draw:text-box><svg:title/><svg:desc/></draw:frame></text:p>
          </table:table-cell>
          <table:covered-table-cell/>
          <table:covered-table-cell/>
          <table:table-cell table:style-name="TableCell47" table:number-columns-spanned="2">
            <text:p text:style-name="索引1"><draw:frame draw:z-index="251655680" draw:id="id2" draw:style-name="a2" draw:name="Text Box 2" text:anchor-type="paragraph" svg:x="0.40069in" svg:y="0.19306in" svg:width="0.82917in" svg:height="0.37639in" style:rel-width="scale" style:rel-height="scale"><draw:text-box><text:p text:style-name="索引1">年月</text:p><text:p text:style-name="內文"/></draw:text-box><svg:title/><svg:desc/></draw:frame></text:p>
          </table:table-cell>
          <table:covered-table-cell/>
          <table:table-cell table:style-name="TableCell48">
            <text:p text:style-name="索引1"><draw:frame draw:z-index="251658752" draw:id="id3" draw:style-name="a3" draw:name="Text Box 5" text:anchor-type="paragraph" svg:x="0.97708in" svg:y="0.06806in" svg:width="0.58264in" svg:height="0.68403in" style:rel-width="scale" style:rel-height="scale"><draw:text-box><text:p text:style-name="P49">入學</text:p><text:p text:style-name="內文"><text:span text:style-name="T50">畢業</text:span></text:p></draw:text-box><svg:title/><svg:desc/></draw:frame><draw:frame draw:z-index="251657728" draw:id="id4" draw:style-name="a4" draw:name="Text Box 4" text:anchor-type="paragraph" svg:x="0.12639in" svg:y="0.20347in" svg:width="1.10764in" svg:height="0.37639in" style:rel-width="scale" style:rel-height="scale"><draw:text-box><text:p text:style-name="P51">年<text:s text:c="4"/>月</text:p><text:p text:style-name="內文"/></draw:text-box><svg:title/><svg:desc/></draw:frame></text:p>
          </table:table-cell>
        </table:table-row>
        <table:table-row table:style-name="TableRow52">
          <table:table-cell table:style-name="TableCell53">
            <text:p text:style-name="P54">申請文件</text:p>
            <text:p text:style-name="P55">名<text:s text:c="4"/>稱</text:p>
          </table:table-cell>
          <table:table-cell table:style-name="TableCell56" table:number-columns-spanned="9">
            <text:p text:style-name="P57">□學期成績單<text:s text:c="2"/>＊請註明學年度（如：91上）：</text:p>
            <text:p text:style-name="P58"><text:span text:style-name="T59">□</text:span><text:span text:style-name="T60">英文成績單</text:span><text:span text:style-name="T61"><text:s text:c="2"/></text:span><text:span text:style-name="T62">＊英文姓名：</text:span><text:span text:style-name="T63"><text:s text:c="20"/></text:span><text:span text:style-name="T64"><text:line-break/></text:span><text:span text:style-name="T65"><text:s text:c="2"/></text:span><text:span text:style-name="T66">成績單格式勾選：</text:span><text:span text:style-name="T67">□</text:span><text:span text:style-name="T68">分數呈現</text:span><text:span text:style-name="T69"><text:s text:c="3"/></text:span><text:span text:style-name="T70"><text:s text:c="2"/></text:span><text:span text:style-name="T71">份</text:span><text:span text:style-name="T72"><text:s/></text:span><text:span text:style-name="T73">；</text:span><text:span text:style-name="T74"><text:s/>□</text:span><text:span text:style-name="T75">等級</text:span><text:span text:style-name="T76">ABC</text:span><text:span text:style-name="T77">呈現</text:span><text:span text:style-name="T78"><text:s text:c="3"/></text:span><text:span text:style-name="T79"><text:s text:c="2"/></text:span><text:span text:style-name="T80">份</text:span></text:p>
            <text:p text:style-name="P81"><text:span text:style-name="T82">　　　　　　　　　</text:span><text:span text:style-name="T83">□</text:span><text:span text:style-name="T84">ＧＰＡ呈現</text:span><text:span text:style-name="T85"><text:s text:c="3"/></text:span><text:span text:style-name="T86"><text:s text:c="2"/></text:span><text:span text:style-name="T87">份</text:span></text:p>
            <text:p text:style-name="P88">照片：依申請的份數，附上相同份數的2吋照片<text:s/></text:p>
            <text:p text:style-name="P89">□畢業證明書或□修業證明書補發<text:s text:c="2"/>（需附2吋照片1張）</text:p>
            <text:p text:style-name="P90">□初次申請修業證明書<text:s text:c="2"/>（需附2吋照片1張）</text:p>
            <text:p text:style-name="P91">□申請大學歷年成績證明/兵役折抵用成績單（□<text:s/>原成績　□<text:s/>目前成績）</text:p>
            <text:p text:style-name="P92"><text:span text:style-name="T93">　申請大學請註明：學校：</text:span><text:span text:style-name="T94">　　　　　　　　</text:span><text:span text:style-name="T95">　科系：</text:span><text:span text:style-name="T96">　　　　　　　</text:span><text:span text:style-name="T97">　　</text:span><text:span text:style-name="T98">　　　　　</text:span></text:p>
            <text:p text:style-name="P99"><text:span text:style-name="T100">□</text:span><text:span text:style-name="T101">其他（請註明：</text:span><text:span text:style-name="T102"><text:s text:c="27"/>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用途說明</text:p>
          </table:table-cell>
          <table:table-cell table:style-name="TableCell107" table:number-columns-spanned="6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領取簽名</text:p>
          </table:table-cell>
          <table:covered-table-cell/>
          <table:table-cell table:style-name="TableCell110">
            <text:p text:style-name="索引1"/>
          </table:table-cell>
        </table:table-row>
        <table:table-row table:style-name="TableRow111">
          <table:table-cell table:style-name="TableCell112" table:number-columns-spanned="10">
            <text:p text:style-name="P113"><text:span text:style-name="T114">畢業生或學生家長</text:span>(<text:s/><text:span text:style-name="T115">請另填寫下列資料</text:span>，<text:span text:style-name="T116">在校生免填</text:span><text:s/>)</text:p>
            <text:p text:style-name="P117">填妥後連同回郵信封寄至<text:s/>114012 台北市內湖區環山路二段 100 號註冊組</text:p>
            <text:p text:style-name="內文"><text:span text:style-name="T118">因無法當天領取，請勿直接至學校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<text:s/>請<text:s/>人</text:p>
          </table:table-cell>
          <table:table-cell table:style-name="TableCell122" table:number-columns-spanned="9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住<text:s text:c="4"/>址</text:p>
          </table:table-cell>
          <table:table-cell table:style-name="TableCell126" table:number-columns-spanned="9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連絡電話</text:p>
          </table:table-cell>
          <table:table-cell table:style-name="TableCell13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承</text:span><text:span text:style-name="T135"><text:s/></text:span><text:span text:style-name="T136">辦</text:span><text:span text:style-name="T137"><text:s/></text:span><text:span text:style-name="T138">人</text:span></text:p>
          </table:table-cell>
          <table:covered-table-cell/>
          <table:table-cell table:style-name="TableCell139" table:number-columns-spanned="3">
            <text:p text:style-name="P140"><text:span text:style-name="T141">註冊組長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 text:c="3"/></text:span><text:span text:style-name="T145">教務主任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校</text:span><text:span text:style-name="T149"><text:s text:c="4"/></text:span><text:span text:style-name="T150">長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索引1" style:display-name="索引 1" style:family="paragraph" style:parent-style-name="內文" style:next-style-name="內文" style:auto-update="tru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669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麗山高級中學各項證明文件申請表</dc:title>
    <dc:description/>
    <dc:subject/>
    <meta:initial-creator>user</meta:initial-creator>
    <dc:creator>user</dc:creator>
    <meta:creation-date>2024-01-15T08:12:00Z</meta:creation-date>
    <dc:date>2024-01-15T08:37:00Z</dc:date>
    <meta:print-date>2024-01-15T08:13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3" meta:character-count="556" meta:row-count="3" meta:non-whitespace-character-count="474"/>
  </office:meta>
</office:document-meta>
</file>