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20pt" style:font-size-asian="20pt" style:font-size-complex="20pt"/>
    </style:style>
    <style:style style:name="P2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" style:parent-style-name="PT--預設樣式" style:family="paragraph">
      <style:paragraph-properties style:line-break="strict" style:punctuation-wrap="hanging" style:text-autospace="ideograph-alpha" fo:text-align="start" fo:line-height="0.55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1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1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3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共同監護人單獨申辦同意書</text:p>
      <text:p text:style-name="P2"/>
      <text:p text:style-name="P3"/>
      <text:p text:style-name="P4"><text:span text:style-name="T5">立同意書人與共同監護人</text:span><text:span text:style-name="T6">____________</text:span><text:span text:style-name="T7">(</text:span><text:span text:style-name="T8">身分證字號：</text:span><text:span text:style-name="T9">____________)</text:span><text:span text:style-name="T10">同為未成年子</text:span><text:span text:style-name="T11">(</text:span><text:span text:style-name="T12">女</text:span><text:span text:style-name="T13">)_____________(</text:span><text:span text:style-name="T14">身分證字號：</text:span><text:span text:style-name="T15">_____________)</text:span><text:span text:style-name="T16">申辦臺北市原住民學生教育補助要點相關補助，特立此同意書交由共同監護人單獨申辦。</text:span></text:p>
      <text:p text:style-name="P17"/>
      <text:p text:style-name="P18"/>
      <text:p text:style-name="P19"><text:span text:style-name="T20">此</text:span><text:span text:style-name="T21"><text:s/></text:span><text:span text:style-name="T22">致</text:span></text:p>
      <text:p text:style-name="P23"><text:span text:style-name="T24">臺北市政府原住民族事務委員會</text:span></text:p>
      <text:p text:style-name="P25"/>
      <text:p text:style-name="P26"/>
      <text:p text:style-name="P27"/>
      <text:p text:style-name="P28"><text:span text:style-name="T29">立同意書人：</text:span><text:span text:style-name="T30"><text:s text:c="19"/></text:span><text:span text:style-name="T31">（簽章）</text:span></text:p>
      <text:p text:style-name="P32"/>
      <text:p text:style-name="P33"><text:span text:style-name="T34">國民身分證統</text:span><text:span text:style-name="T35">㇐</text:span><text:span text:style-name="T36">編號：</text:span></text:p>
      <text:p text:style-name="P37"/>
      <text:p text:style-name="P38"><text:span text:style-name="T39">聯</text:span><text:span text:style-name="T40"><text:s/></text:span><text:span text:style-name="T41">絡</text:span><text:span text:style-name="T42"><text:s/></text:span><text:span text:style-name="T43">電</text:span><text:span text:style-name="T44"><text:s/></text:span><text:span text:style-name="T45">話：</text:span></text:p>
      <text:p text:style-name="P46"/>
      <text:p text:style-name="P47"/>
      <text:p text:style-name="P48"/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13"/></text:span><text:span text:style-name="T58">年</text:span><text:span text:style-name="T59"><text:s text:c="14"/></text:span><text:span text:style-name="T60">月</text:span><text:span text:style-name="T61"><text:s text:c="15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5T04:12:00Z</meta:creation-date>
    <dc:date>2023-10-05T04:12:00Z</dc:date>
    <meta:template xlink:href="swriter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