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粗魏碑" svg:font-family="超研澤粗魏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/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4.8in"/>
    </style:style>
    <style:style style:name="TableColumn16" style:family="table-column">
      <style:table-column-properties style:column-width="2.0673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12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1.2562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83" style:family="table">
      <style:table-properties style:width="6.4736in" fo:margin-left="0in" table:align="left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P95" style:parent-style-name="內文" style:family="paragraph">
      <style:text-properties style:font-name-asian="標楷體" fo:font-size="10pt" style:font-size-asian="10pt" style:font-size-complex="12pt"/>
    </style:style>
    <style:style style:name="P96" style:parent-style-name="內文" style:family="paragraph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0.3in" style:use-optimal-row-height="false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color="#FF0000" style:font-size-complex="12pt"/>
    </style:style>
    <style:style style:name="T118" style:parent-style-name="預設段落字型" style:family="text">
      <style:text-properties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color="#FF0000" style:font-size-complex="12pt"/>
    </style:style>
    <style:style style:name="T123" style:parent-style-name="預設段落字型" style:family="text">
      <style:text-properties style:font-name-asian="標楷體" fo:color="#FF0000" style:font-size-complex="12pt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Row126" style:family="table-row">
      <style:table-row-properties style:min-row-height="0.582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fo:color="#FF0000" style:font-size-complex="12pt"/>
    </style:style>
    <style:style style:name="T133" style:parent-style-name="預設段落字型" style:family="text">
      <style:text-properties style:font-name-asian="標楷體" fo:color="#FF0000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color="#FF0000" style:font-size-complex="12pt"/>
    </style:style>
    <style:style style:name="T139" style:parent-style-name="預設段落字型" style:family="text">
      <style:text-properties style:font-name-asian="標楷體" fo:color="#FF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51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T164" style:parent-style-name="預設段落字型" style:family="text">
      <style:text-properties style:font-name-asian="標楷體" fo:color="#FF0000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T170" style:parent-style-name="預設段落字型" style:family="text">
      <style:text-properties style:font-name-asian="標楷體" fo:color="#FF0000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Row193" style:family="table-row">
      <style:table-row-properties style:min-row-height="0.470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Row208" style:family="table-row">
      <style:table-row-properties style:min-row-height="0.457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P221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fo:margin-top="0.125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2.7562in" style:use-optimal-column-width="false"/>
    </style:style>
    <style:style style:name="TableColumn228" style:family="table-column">
      <style:table-column-properties style:column-width="2.977in" style:use-optimal-column-width="false"/>
    </style:style>
    <style:style style:name="Table225" style:family="table">
      <style:table-properties style:width="6.3993in" fo:margin-left="0in" table:align="left"/>
    </style:style>
    <style:style style:name="TableRow229" style:family="table-row">
      <style:table-row-properties style:min-row-height="0.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fo:font-size="10pt" style:font-size-asian="10pt" style:font-size-complex="12pt"/>
    </style:style>
    <style:style style:name="T232" style:parent-style-name="預設段落字型" style:family="text">
      <style:text-properties style:font-name-asian="標楷體" fo:font-size="10pt" style:font-size-asian="10pt" style:font-size-complex="12pt"/>
    </style:style>
    <style:style style:name="T233" style:parent-style-name="預設段落字型" style:family="text">
      <style:text-properties style:font-name-asian="標楷體" fo:color="#0070C0" fo:font-size="10pt" style:font-size-asian="10pt" style:font-size-complex="12pt"/>
    </style:style>
    <style:style style:name="P234" style:parent-style-name="內文" style:family="paragraph">
      <style:text-properties style:font-name-asian="標楷體" fo:color="#0070C0" fo:font-size="10pt" style:font-size-asian="10pt" style:font-size-complex="12pt"/>
    </style:style>
    <style:style style:name="T235" style:parent-style-name="預設段落字型" style:family="text">
      <style:text-properties style:font-name-asian="標楷體" fo:color="#0070C0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FF0000" style:font-size-complex="12pt"/>
    </style:style>
    <style:style style:name="T241" style:parent-style-name="預設段落字型" style:family="text">
      <style:text-properties style:font-name-asian="標楷體" fo:color="#FF0000" style:font-size-complex="12pt"/>
    </style:style>
    <style:style style:name="T242" style:parent-style-name="預設段落字型" style:family="text">
      <style:text-properties style:font-name-asian="標楷體" fo:color="#FF0000" style:font-size-complex="12pt"/>
    </style:style>
    <style:style style:name="T243" style:parent-style-name="預設段落字型" style:family="text">
      <style:text-properties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-asian="標楷體" fo:color="#FF0000" style:font-size-complex="12pt"/>
    </style:style>
    <style:style style:name="T248" style:parent-style-name="預設段落字型" style:family="text">
      <style:text-properties style:font-name-asian="標楷體" fo:color="#FF0000" style:font-size-complex="12pt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70C0" style:font-size-complex="12pt"/>
    </style:style>
    <style:style style:name="T255" style:parent-style-name="預設段落字型" style:family="text">
      <style:text-properties style:font-name="標楷體" style:font-name-asian="標楷體" fo:color="#0070C0" style:font-size-complex="12pt"/>
    </style:style>
    <style:style style:name="T256" style:parent-style-name="預設段落字型" style:family="text">
      <style:text-properties style:font-name-asian="標楷體" fo:color="#0070C0" style:font-size-complex="12pt"/>
    </style:style>
    <style:style style:name="T257" style:parent-style-name="預設段落字型" style:family="text">
      <style:text-properties style:font-name-asian="標楷體" fo:color="#0070C0" style:font-size-complex="12pt"/>
    </style:style>
    <style:style style:name="T258" style:parent-style-name="預設段落字型" style:family="text">
      <style:text-properties style:font-name-asian="標楷體" fo:color="#0070C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Row261" style:family="table-row">
      <style:table-row-properties style:min-row-height="0.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Row268" style:family="table-row">
      <style:table-row-properties style:min-row-height="0.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70C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Row276" style:family="table-row">
      <style:table-row-properties style:min-row-height="0.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70C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70C0" style:font-size-complex="12pt"/>
    </style:style>
    <style:style style:name="T284" style:parent-style-name="預設段落字型" style:family="text">
      <style:text-properties style:font-name-asian="標楷體" fo:color="#0070C0" style:font-size-complex="12pt"/>
    </style:style>
    <style:style style:name="T285" style:parent-style-name="預設段落字型" style:family="text">
      <style:text-properties style:font-name-asian="標楷體" fo:color="#0070C0" style:font-size-complex="12pt"/>
    </style:style>
    <style:style style:name="T286" style:parent-style-name="預設段落字型" style:family="text">
      <style:text-properties style:font-name-asian="標楷體" fo:color="#0070C0" style:font-size-complex="12pt"/>
    </style:style>
    <style:style style:name="P287" style:parent-style-name="內文" style:family="paragraph">
      <style:paragraph-properties fo:margin-top="0.125in" fo:line-height="0.2361in"/>
      <style:text-properties style:font-name-asian="超研澤粗魏碑" fo:font-weight="bold" style:font-weight-asian="bold" style:font-size-complex="12pt"/>
    </style:style>
    <style:style style:name="P288" style:parent-style-name="內文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289" style:parent-style-name="預設段落字型" style:family="text">
      <style:text-properties style:font-name-asian="超研澤粗魏碑" style:font-size-complex="12pt"/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style:font-name-asian="超研澤粗魏碑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T293" style:parent-style-name="預設段落字型" style:family="text">
      <style:text-properties style:font-name-asian="超研澤粗魏碑" style:font-size-complex="12pt"/>
    </style:style>
    <style:style style:name="T294" style:parent-style-name="預設段落字型" style:family="text">
      <style:text-properties style:font-name-asian="超研澤粗魏碑" fo:font-weight="bold" style:font-weight-asian="bold" style:font-size-complex="12pt"/>
    </style:style>
    <style:style style:name="T295" style:parent-style-name="預設段落字型" style:family="text">
      <style:text-properties fo:font-weight="bold" style:font-weight-asian="bold" fo:color="#FF0000" style:font-size-complex="12pt"/>
    </style:style>
    <style:style style:name="T296" style:parent-style-name="預設段落字型" style:family="text">
      <style:text-properties fo:font-weight="bold" style:font-weight-asian="bold" fo:color="#FF0000" style:font-size-complex="12pt"/>
    </style:style>
    <style:style style:name="T297" style:parent-style-name="預設段落字型" style:family="text">
      <style:text-properties fo:font-weight="bold" style:font-weight-asian="bold" fo:color="#FF0000" style:font-size-complex="12pt"/>
    </style:style>
    <style:style style:name="T298" style:parent-style-name="預設段落字型" style:family="text">
      <style:text-properties fo:font-weight="bold" style:font-weight-asian="bold" fo:color="#FF0000" style:font-size-complex="12pt"/>
    </style:style>
    <style:style style:name="T299" style:parent-style-name="預設段落字型" style:family="text">
      <style:text-properties fo:font-weight="bold" style:font-weight-asian="bold" fo:color="#FF0000" style:font-size-complex="12pt"/>
    </style:style>
    <style:style style:name="T300" style:parent-style-name="預設段落字型" style:family="text">
      <style:text-properties fo:font-weight="bold" style:font-weight-asian="bold" fo:color="#FF0000" style:font-size-complex="12pt"/>
    </style:style>
    <style:style style:name="T301" style:parent-style-name="預設段落字型" style:family="text">
      <style:text-properties fo:font-weight="bold" style:font-weight-asian="bold" fo:color="#FF0000" style:font-size-complex="12pt"/>
    </style:style>
    <style:style style:name="T302" style:parent-style-name="預設段落字型" style:family="text">
      <style:text-properties style:font-name-asian="超研澤粗魏碑" style:font-size-complex="12pt"/>
    </style:style>
    <style:style style:name="T303" style:parent-style-name="預設段落字型" style:family="text">
      <style:text-properties style:font-name-asian="超研澤粗魏碑" style:font-size-complex="12pt"/>
    </style:style>
    <style:style style:name="T304" style:parent-style-name="預設段落字型" style:family="text">
      <style:text-properties style:font-name-asian="超研澤粗魏碑" style:font-size-complex="12pt"/>
    </style:style>
    <style:style style:name="T305" style:parent-style-name="預設段落字型" style:family="text">
      <style:text-properties fo:font-weight="bold" style:font-weight-asian="bold" fo:letter-spacing="-0.0069in" style:font-size-complex="12pt"/>
    </style:style>
    <style:style style:name="T306" style:parent-style-name="預設段落字型" style:family="text">
      <style:text-properties fo:font-weight="bold" style:font-weight-asian="bold" fo:letter-spacing="-0.0069in" style:font-size-complex="12pt"/>
    </style:style>
    <style:style style:name="P307" style:parent-style-name="內文" style:family="paragraph">
      <style:paragraph-properties fo:line-height="0.2361in" fo:margin-left="0.2479in">
        <style:tab-stops/>
      </style:paragraph-properties>
    </style:style>
    <style:style style:name="T308" style:parent-style-name="預設段落字型" style:family="text">
      <style:text-properties style:font-name-asian="超研澤粗魏碑" style:font-size-complex="12pt"/>
    </style:style>
    <style:style style:name="T309" style:parent-style-name="預設段落字型" style:family="text">
      <style:text-properties style:font-name-asian="超研澤粗魏碑" style:font-size-complex="12pt"/>
    </style:style>
    <style:style style:name="T310" style:parent-style-name="預設段落字型" style:family="text">
      <style:text-properties fo:font-weight="bold" style:font-weight-asian="bold" style:font-size-complex="12pt"/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P312" style:parent-style-name="內文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13" style:parent-style-name="預設段落字型" style:family="text">
      <style:text-properties style:font-name-asian="超研澤粗魏碑" style:font-size-complex="12pt"/>
    </style:style>
    <style:style style:name="T314" style:parent-style-name="預設段落字型" style:family="text">
      <style:text-properties style:font-name-asian="超研澤粗魏碑" fo:font-weight="bold" style:font-weight-asian="bold" fo:color="#FF0000" style:font-size-complex="12pt"/>
    </style:style>
    <style:style style:name="T315" style:parent-style-name="預設段落字型" style:family="text">
      <style:text-properties style:font-name-asian="超研澤粗魏碑" fo:font-weight="bold" style:font-weight-asian="bold" fo:color="#FF0000" style:font-size-complex="12pt"/>
    </style:style>
    <style:style style:name="T316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317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318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319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320" style:parent-style-name="預設段落字型" style:family="text">
      <style:text-properties style:font-name-asian="超研澤粗魏碑" style:font-size-complex="12pt"/>
    </style:style>
    <style:style style:name="T321" style:parent-style-name="預設段落字型" style:family="text">
      <style:text-properties style:font-name-asian="超研澤粗魏碑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超研澤粗魏碑" style:font-size-complex="12pt"/>
    </style:style>
    <style:style style:name="T323" style:parent-style-name="預設段落字型" style:family="text">
      <style:text-properties style:font-name-asian="超研澤粗魏碑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超研澤粗魏碑" style:font-size-complex="12pt"/>
    </style:style>
    <style:style style:name="T325" style:parent-style-name="預設段落字型" style:family="text">
      <style:text-properties style:font-name-asian="超研澤粗魏碑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超研澤粗魏碑" style:font-size-complex="12pt"/>
    </style:style>
    <style:style style:name="T327" style:parent-style-name="預設段落字型" style:family="text">
      <style:text-properties style:font-name-asian="超研澤粗魏碑" style:font-size-complex="12pt"/>
    </style:style>
    <style:style style:name="T328" style:parent-style-name="預設段落字型" style:family="text">
      <style:text-properties style:font-name-asian="超研澤粗魏碑" style:font-size-complex="12pt"/>
    </style:style>
    <style:style style:name="T329" style:parent-style-name="預設段落字型" style:family="text">
      <style:text-properties style:font-name-asian="超研澤粗魏碑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-asian="超研澤粗魏碑" style:font-size-complex="12pt"/>
    </style:style>
    <style:style style:name="T332" style:parent-style-name="預設段落字型" style:family="text">
      <style:text-properties style:font-name-asian="超研澤粗魏碑" style:font-size-complex="12pt"/>
    </style:style>
    <style:style style:name="T333" style:parent-style-name="預設段落字型" style:family="text">
      <style:text-properties style:font-name-asian="超研澤粗魏碑" style:font-size-complex="12pt"/>
    </style:style>
    <style:style style:name="T334" style:parent-style-name="預設段落字型" style:family="text">
      <style:text-properties style:font-name-asian="超研澤粗魏碑" style:font-size-complex="12pt"/>
    </style:style>
    <style:style style:name="T335" style:parent-style-name="預設段落字型" style:family="text">
      <style:text-properties style:font-name-asian="超研澤粗魏碑" style:font-size-complex="12pt"/>
    </style:style>
    <style:style style:name="T336" style:parent-style-name="預設段落字型" style:family="text">
      <style:text-properties style:font-name-asian="超研澤粗魏碑" style:font-size-complex="12pt"/>
    </style:style>
    <style:style style:name="T337" style:parent-style-name="預設段落字型" style:family="text">
      <style:text-properties style:font-name-asian="超研澤粗魏碑" style:font-size-complex="12pt"/>
    </style:style>
    <style:style style:name="P338" style:parent-style-name="內文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39" style:parent-style-name="預設段落字型" style:family="text">
      <style:text-properties style:font-name-asian="超研澤粗魏碑" fo:font-weight="bold" style:font-weight-asian="bold" style:font-size-complex="12pt"/>
    </style:style>
    <style:style style:name="T340" style:parent-style-name="預設段落字型" style:family="text">
      <style:text-properties style:font-name-asian="超研澤粗魏碑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超研澤粗魏碑" fo:font-weight="bold" style:font-weight-asian="bold" style:font-size-complex="12pt"/>
    </style:style>
    <style:style style:name="T342" style:parent-style-name="預設段落字型" style:family="text">
      <style:text-properties style:font-name-asian="超研澤粗魏碑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margin-top="0.125in" fo:line-height="0.2361in"/>
    </style:style>
    <style:style style:name="T344" style:parent-style-name="預設段落字型" style:family="text">
      <style:text-properties style:font-name-asian="超研澤粗魏碑" fo:font-weight="bold" style:font-weight-asian="bold" style:font-size-complex="12pt"/>
    </style:style>
    <style:style style:name="T3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346" style:parent-style-name="內文" style:family="paragraph">
      <style:paragraph-properties fo:margin-top="0.125in" fo:line-height="0.2361in"/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4861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margin-top="0.12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margin-top="0.12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margin-top="0.25in" fo:line-height="0.1666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margin-top="0.12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margin-top="0.125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margin-bottom="0.125in" fo:line-height="0.4861in" fo:margin-left="2.1263in" fo:text-indent="0.2902in">
        <style:tab-stops/>
      </style:paragraph-properties>
    </style:style>
    <style:style style:name="T382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fo:margin-left="0.2951in" fo:text-indent="-0.1951in">
        <style:tab-stops/>
      </style:paragraph-properties>
    </style:style>
    <style:style style:name="T385" style:parent-style-name="預設段落字型" style:family="text">
      <style:text-properties fo:font-weight="bold" style:font-weight-asian="bold" style:font-size-complex="12pt"/>
    </style:style>
    <style:style style:name="T386" style:parent-style-name="預設段落字型" style:family="text">
      <style:text-properties fo:font-weight="bold" style:font-weight-asian="bold" fo:color="#FF0000" style:font-size-complex="12pt"/>
    </style:style>
    <style:style style:name="T387" style:parent-style-name="預設段落字型" style:family="text">
      <style:text-properties fo:font-weight="bold" style:font-weight-asian="bold" fo:color="#FF0000" style:font-size-complex="12pt"/>
    </style:style>
    <style:style style:name="T388" style:parent-style-name="預設段落字型" style:family="text">
      <style:text-properties fo:font-weight="bold" style:font-weight-asian="bold" fo:color="#FF0000" style:font-size-complex="12pt"/>
    </style:style>
    <style:style style:name="T389" style:parent-style-name="預設段落字型" style:family="text">
      <style:text-properties fo:font-weight="bold" style:font-weight-asian="bold" fo:color="#FF0000" style:font-size-complex="12pt"/>
    </style:style>
    <style:style style:name="T390" style:parent-style-name="預設段落字型" style:family="text">
      <style:text-properties fo:font-weight="bold" style:font-weight-asian="bold" fo:color="#FF0000" style:font-size-complex="12pt"/>
    </style:style>
    <style:style style:name="T391" style:parent-style-name="預設段落字型" style:family="text">
      <style:text-properties fo:font-weight="bold" style:font-weight-asian="bold" fo:color="#FF0000" style:font-size-complex="12pt"/>
    </style:style>
    <style:style style:name="T392" style:parent-style-name="預設段落字型" style:family="text">
      <style:text-properties fo:font-weight="bold" style:font-weight-asian="bold" fo:color="#FF0000" style:font-size-complex="12pt"/>
    </style:style>
    <style:style style:name="T393" style:parent-style-name="預設段落字型" style:family="text">
      <style:text-properties fo:font-weight="bold" style:font-weight-asian="bold" fo:color="#FF0000" style:font-size-complex="12pt"/>
    </style:style>
    <style:style style:name="T394" style:parent-style-name="預設段落字型" style:family="text">
      <style:text-properties fo:font-weight="bold" style:font-weight-asian="bold" fo:color="#FF0000" style:font-size-complex="12pt"/>
    </style:style>
    <style:style style:name="P395" style:parent-style-name="內文" style:family="paragraph">
      <style:paragraph-properties fo:margin-left="0.2666in" fo:text-indent="0.1666in">
        <style:tab-stops/>
      </style:paragraph-properties>
    </style:style>
    <style:style style:name="T396" style:parent-style-name="預設段落字型" style:family="text">
      <style:text-properties fo:font-weight="bold" style:font-weight-asian="bold" fo:color="#FF0000" style:font-size-complex="12pt"/>
    </style:style>
    <style:style style:name="T397" style:parent-style-name="預設段落字型" style:family="text">
      <style:text-properties fo:font-weight="bold" style:font-weight-asian="bold" fo:color="#FF0000" style:font-size-complex="12pt"/>
    </style:style>
    <style:style style:name="T398" style:parent-style-name="預設段落字型" style:family="text">
      <style:text-properties fo:font-weight="bold" style:font-weight-asian="bold" fo:color="#FF0000" style:font-size-complex="12pt"/>
    </style:style>
    <style:style style:name="T399" style:parent-style-name="預設段落字型" style:family="text">
      <style:text-properties fo:font-weight="bold" style:font-weight-asian="bold" fo:color="#FF0000" style:font-size-complex="12pt"/>
    </style:style>
    <style:style style:name="T400" style:parent-style-name="預設段落字型" style:family="text">
      <style:text-properties fo:font-weight="bold" style:font-weight-asian="bold" fo:color="#FF0000" style:font-size-complex="12pt"/>
    </style:style>
    <style:style style:name="T401" style:parent-style-name="預設段落字型" style:family="text">
      <style:text-properties fo:font-weight="bold" style:font-weight-asian="bold" fo:color="#FF0000" style:font-size-complex="12pt"/>
    </style:style>
    <style:style style:name="T402" style:parent-style-name="預設段落字型" style:family="text">
      <style:text-properties fo:font-weight="bold" style:font-weight-asian="bold" fo:color="#FF0000" style:font-size-complex="12pt"/>
    </style:style>
    <style:style style:name="T403" style:parent-style-name="預設段落字型" style:family="text">
      <style:text-properties fo:font-weight="bold" style:font-weight-asian="bold" fo:color="#FF0000" style:font-size-complex="12pt"/>
    </style:style>
    <style:style style:name="T404" style:parent-style-name="預設段落字型" style:family="text">
      <style:text-properties fo:font-weight="bold" style:font-weight-asian="bold" fo:color="#FF0000" style:font-size-complex="12pt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paragraph-properties fo:break-before="page" fo:text-align="center" fo:margin-top="0.75in"/>
    </style:style>
    <style:style style:name="T407" style:parent-style-name="預設段落字型" style:family="text">
      <style:text-properties style:font-name-asian="標楷體" fo:font-weight="bold" style:font-weight-asian="bold" style:letter-kerning="false" fo:font-size="24pt" style:font-size-asian="24pt"/>
    </style:style>
    <style:style style:name="T408" style:parent-style-name="預設段落字型" style:family="text">
      <style:text-properties fo:color="#FF0000"/>
    </style:style>
    <style:style style:name="T409" style:parent-style-name="預設段落字型" style:family="text">
      <style:text-properties style:font-name-asian="標楷體" fo:font-weight="bold" style:font-weight-asian="bold" style:letter-kerning="false" fo:font-size="24pt" style:font-size-asian="24pt"/>
    </style:style>
    <style:style style:name="T410" style:parent-style-name="預設段落字型" style:family="text">
      <style:text-properties style:font-name-asian="標楷體" fo:font-weight="bold" style:font-weight-asian="bold" style:letter-kerning="false" fo:font-size="24pt" style:font-size-asian="24pt"/>
    </style:style>
    <style:style style:name="T411" style:parent-style-name="預設段落字型" style:family="text">
      <style:text-properties style:font-name-asian="標楷體" fo:font-weight="bold" style:font-weight-asian="bold" style:letter-kerning="false" fo:font-size="24pt" style:font-size-asian="24pt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4pt" style:font-size-asian="24pt"/>
    </style:style>
    <style:style style:name="P413" style:parent-style-name="內文" style:family="paragraph">
      <style:paragraph-properties fo:margin-top="0.1666in" fo:text-indent="0.5in"/>
    </style:style>
    <style:style style:name="T414" style:parent-style-name="預設段落字型" style:family="text">
      <style:text-properties style:font-name-asian="標楷體" style:letter-kerning="false" fo:font-size="18pt" style:font-size-asian="18pt"/>
    </style:style>
    <style:style style:name="T415" style:parent-style-name="預設段落字型" style:family="text">
      <style:text-properties style:font-name-asian="標楷體" style:letter-kerning="false" fo:font-size="18pt" style:font-size-asian="18pt"/>
    </style:style>
    <style:style style:name="T416" style:parent-style-name="預設段落字型" style:family="text">
      <style:text-properties style:font-name-asian="標楷體" style:letter-kerning="false" fo:font-size="18pt" style:font-size-asian="18pt"/>
    </style:style>
    <style:style style:name="T417" style:parent-style-name="預設段落字型" style:family="text">
      <style:text-properties style:font-name-asian="標楷體" style:letter-kerning="false" fo:font-size="18pt" style:font-size-asian="18pt"/>
    </style:style>
    <style:style style:name="T418" style:parent-style-name="預設段落字型" style:family="text">
      <style:text-properties style:font-name-asian="標楷體" style:letter-kerning="false" fo:font-size="18pt" style:font-size-asian="18pt"/>
    </style:style>
    <style:style style:name="T419" style:parent-style-name="預設段落字型" style:family="text">
      <style:text-properties style:font-name-asian="標楷體" style:letter-kerning="false" fo:font-size="18pt" style:font-size-asian="18pt"/>
    </style:style>
    <style:style style:name="T420" style:parent-style-name="預設段落字型" style:family="text">
      <style:text-properties style:font-name-asian="標楷體" style:letter-kerning="false" fo:font-size="18pt" style:font-size-asian="18pt"/>
    </style:style>
    <style:style style:name="T421" style:parent-style-name="預設段落字型" style:family="text">
      <style:text-properties style:font-name-asian="標楷體" style:letter-kerning="false" fo:font-size="18pt" style:font-size-asian="18pt" style:font-size-complex="20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P424" style:parent-style-name="內文" style:family="paragraph">
      <style:paragraph-properties fo:margin-top="0.25in"/>
      <style:text-properties style:font-name-asian="標楷體" style:letter-kerning="false" fo:font-size="18pt" style:font-size-asian="18pt"/>
    </style:style>
    <style:style style:name="P425" style:parent-style-name="內文" style:family="paragraph">
      <style:text-properties style:font-name-asian="標楷體" style:letter-kerning="false" fo:font-size="18pt" style:font-size-asian="18pt"/>
    </style:style>
    <style:style style:name="P426" style:parent-style-name="內文" style:family="paragraph">
      <style:text-properties style:font-name-asian="標楷體" style:letter-kerning="false" fo:font-size="18pt" style:font-size-asian="18pt"/>
    </style:style>
    <style:style style:name="P427" style:parent-style-name="內文" style:family="paragraph">
      <style:paragraph-properties fo:text-align="justify" fo:margin-top="0.0833in" fo:margin-bottom="0.0833in" fo:text-indent="1.875in"/>
      <style:text-properties style:font-name-asian="標楷體" style:letter-kerning="false" fo:font-size="18pt" style:font-size-asian="18pt"/>
    </style:style>
    <style:style style:name="P428" style:parent-style-name="內文" style:family="paragraph">
      <style:paragraph-properties fo:text-align="justify" fo:margin-top="0.0833in" fo:margin-bottom="0.0833in" fo:text-indent="1.875in"/>
      <style:text-properties style:font-name-asian="標楷體" style:letter-kerning="false" fo:font-size="18pt" style:font-size-asian="18pt"/>
    </style:style>
    <style:style style:name="P429" style:parent-style-name="內文" style:family="paragraph">
      <style:paragraph-properties fo:text-align="justify" fo:margin-top="0.0833in" fo:margin-bottom="0.0833in" fo:text-indent="1.875in"/>
      <style:text-properties style:font-name-asian="標楷體" style:letter-kerning="false" fo:font-size="18pt" style:font-size-asian="18pt"/>
    </style:style>
    <style:style style:name="P430" style:parent-style-name="內文" style:family="paragraph">
      <style:paragraph-properties fo:text-align="justify" fo:margin-top="0.0833in" fo:margin-bottom="0.0833in" fo:text-indent="1.875in"/>
      <style:text-properties style:font-name-asian="標楷體" style:letter-kerning="false" fo:font-size="18pt" style:font-size-asian="18pt"/>
    </style:style>
    <style:style style:name="P431" style:parent-style-name="內文" style:family="paragraph">
      <style:paragraph-properties fo:text-align="justify" fo:margin-top="0.0833in" fo:margin-bottom="0.0833in" fo:text-indent="1.875in"/>
      <style:text-properties style:font-name-asian="標楷體" style:letter-kerning="false" fo:font-size="18pt" style:font-size-asian="18pt"/>
    </style:style>
    <style:style style:name="P432" style:parent-style-name="內文" style:family="paragraph">
      <style:paragraph-properties fo:margin-top="0.125in" fo:margin-left="0.1666in">
        <style:tab-stops/>
      </style:paragraph-properties>
      <style:text-properties style:font-name-asian="標楷體" style:letter-kerning="false" fo:font-size="18pt" style:font-size-asian="18pt"/>
    </style:style>
    <style:style style:name="P433" style:parent-style-name="內文" style:family="paragraph">
      <style:paragraph-properties fo:margin-top="0.125in" fo:margin-left="0.1666in" fo:text-indent="-0.1666in">
        <style:tab-stops/>
      </style:paragraph-properties>
      <style:text-properties style:font-size-complex="12pt"/>
    </style:style>
    <style:style style:name="P434" style:parent-style-name="內文" style:family="paragraph">
      <style:paragraph-properties fo:margin-top="0.125in" fo:margin-left="0.1666in" fo:text-indent="-0.1666in">
        <style:tab-stops/>
      </style:paragraph-properties>
      <style:text-properties style:font-size-complex="12pt"/>
    </style:style>
    <style:style style:name="P435" style:parent-style-name="內文" style:family="paragraph">
      <style:paragraph-properties fo:margin-top="0.125in" fo:margin-left="0.1666in" fo:text-indent="-0.1666in">
        <style:tab-stops/>
      </style:paragraph-properties>
      <style:text-properties style:font-size-complex="12pt"/>
    </style:style>
    <style:style style:name="P436" style:parent-style-name="內文" style:family="paragraph">
      <style:paragraph-properties fo:margin-top="0.125in" fo:margin-left="0.1666in" fo:text-indent="-0.1666in">
        <style:tab-stops/>
      </style:paragraph-properties>
      <style:text-properties style:font-size-complex="12pt"/>
    </style:style>
    <style:style style:name="P437" style:parent-style-name="內文" style:family="paragraph">
      <style:paragraph-properties fo:margin-top="0.125in" fo:margin-left="0.1666in" fo:text-indent="-0.1666in">
        <style:tab-stops/>
      </style:paragraph-properties>
      <style:text-properties style:font-size-complex="12pt"/>
    </style:style>
    <style:style style:name="P438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39" style:parent-style-name="預設段落字型" style:family="text">
      <style:text-properties style:font-name-asian="標楷體" fo:font-size="18pt" style:font-size-asian="18pt" style:font-size-complex="18pt"/>
    </style:style>
    <style:style style:name="T440" style:parent-style-name="預設段落字型" style:family="text">
      <style:text-properties fo:color="#FF0000"/>
    </style:style>
    <style:style style:name="P441" style:parent-style-name="內文" style:family="paragraph">
      <style:paragraph-properties fo:text-align="center" fo:margin-left="0.3923in" fo:text-indent="-0.2923in">
        <style:tab-stops/>
      </style:paragraph-properties>
    </style:style>
    <style:style style:name="T442" style:parent-style-name="預設段落字型" style:family="text">
      <style:text-properties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-asian="標楷體" fo:font-size="18pt" style:font-size-asian="18pt" style:font-size-complex="18pt"/>
    </style:style>
    <style:style style:name="P444" style:parent-style-name="內文" style:family="paragraph">
      <style:paragraph-properties fo:margin-top="0.125in" fo:line-height="0.2083in"/>
    </style:style>
    <style:style style:name="T445" style:parent-style-name="預設段落字型" style:family="text">
      <style:text-properties style:font-name-asian="超研澤粗魏碑" fo:font-weight="bold" style:font-weight-asian="bold" fo:color="#FF0000" style:font-size-complex="12pt"/>
    </style:style>
    <style:style style:name="T446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447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448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449" style:parent-style-name="預設段落字型" style:family="text">
      <style:text-properties style:font-name-asian="超研澤粗魏碑" fo:font-weight="bold" style:font-weight-asian="bold" fo:color="#FF0000" fo:letter-spacing="-0.0138in" style:font-size-complex="12pt"/>
    </style:style>
    <style:style style:name="T4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0" style:parent-style-name="內文" style:family="paragraph">
      <style:paragraph-properties fo:text-align="justify" fo:text-indent="0.2486in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3.052in"/>
    </style:style>
    <style:style style:name="TableColumn467" style:family="table-column">
      <style:table-column-properties style:column-width="3.6145in"/>
    </style:style>
    <style:style style:name="Table465" style:family="table">
      <style:table-properties style:width="6.6666in" fo:margin-left="0.075in" table:align="left"/>
    </style:style>
    <style:style style:name="TableRow468" style:family="table-row">
      <style:table-row-properties style:min-row-height="0.52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530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Row498" style:family="table-row">
      <style:table-row-properties style:min-row-height="0.900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09" style:parent-style-name="內文" style:family="paragraph">
      <style:paragraph-properties fo:margin-top="0.125in" fo:line-height="0.2361in" fo:text-indent="0.1805in"/>
    </style:style>
    <style:style style:name="T5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11" style:parent-style-name="內文" style:family="paragraph">
      <style:paragraph-properties fo:line-height="0.2361in" fo:margin-left="0.4458in" fo:text-indent="-0.2527in">
        <style:tab-stops/>
      </style:paragraph-properties>
    </style:style>
    <style:style style:name="T5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14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15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16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17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19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20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21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P523" style:parent-style-name="內文" style:family="paragraph">
      <style:paragraph-properties fo:margin-top="0.125in" fo:line-height="0.2361in" fo:margin-left="0.193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27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28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/>
    </style:style>
    <style:style style:name="T529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color="#FF0000" fo:letter-spacing="-0.0027in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/>
    </style:style>
    <style:style style:name="P541" style:parent-style-name="內文" style:family="paragraph">
      <style:paragraph-properties fo:line-height="0.2361in" fo:margin-left="0.193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4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546" style:parent-style-name="內文" style:family="paragraph">
      <style:paragraph-properties fo:line-height="0.1666in" fo:margin-left="0.1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line-height="0.1666in" fo:margin-left="0.193in">
        <style:tab-stops/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text-align="center" fo:margin-top="0.125in" fo:margin-bottom="0.125in" fo:line-height="0.2083in" fo:margin-left="0.193in">
        <style:tab-stops/>
      </style:paragraph-properties>
    </style:style>
    <style:style style:name="T550" style:parent-style-name="預設段落字型" style:family="text">
      <style:text-properties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margin-top="0.125in" fo:line-height="0.2083in" fo:margin-left="0.193in" fo:text-indent="-0.025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margin-right="-0.1in" fo:text-indent="0.2486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3" style:family="table-column">
      <style:table-column-properties style:column-width="1.0333in" style:use-optimal-column-width="false"/>
    </style:style>
    <style:style style:name="TableColumn564" style:family="table-column">
      <style:table-column-properties style:column-width="0.4069in" style:use-optimal-column-width="false"/>
    </style:style>
    <style:style style:name="TableColumn565" style:family="table-column">
      <style:table-column-properties style:column-width="1.5451in" style:use-optimal-column-width="false"/>
    </style:style>
    <style:style style:name="TableColumn566" style:family="table-column">
      <style:table-column-properties style:column-width="0.4062in" style:use-optimal-column-width="false"/>
    </style:style>
    <style:style style:name="TableColumn567" style:family="table-column">
      <style:table-column-properties style:column-width="1.5451in" style:use-optimal-column-width="false"/>
    </style:style>
    <style:style style:name="TableColumn568" style:family="table-column">
      <style:table-column-properties style:column-width="0.4062in" style:use-optimal-column-width="false"/>
    </style:style>
    <style:style style:name="TableColumn569" style:family="table-column">
      <style:table-column-properties style:column-width="1.5451in" style:use-optimal-column-width="false"/>
    </style:style>
    <style:style style:name="Table562" style:family="table">
      <style:table-properties style:width="6.8881in" fo:margin-left="0.075in" table:align="left"/>
    </style:style>
    <style:style style:name="TableRow570" style:family="table-row">
      <style:table-row-properties style:min-row-height="0.440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3437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min-row-height="0.3437in" style:use-optimal-row-height="false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 style:min-row-height="0.3437in" style:use-optimal-row-height="false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3437in" style:use-optimal-row-height="false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Row652" style:family="table-row">
      <style:table-row-properties style:min-row-height="0.3437in" style:use-optimal-row-height="false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asian="標楷體"/>
    </style:style>
    <style:style style:name="TableRow666" style:family="table-row">
      <style:table-row-properties style:min-row-height="0.3437in" style:use-optimal-row-height="false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Row680" style:family="table-row">
      <style:table-row-properties style:min-row-height="0.3437in" style:use-optimal-row-height="false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min-row-height="0.3437in" style:use-optimal-row-height="false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P708" style:parent-style-name="內文" style:family="paragraph">
      <style:paragraph-properties fo:text-align="center" fo:line-height="0.2083in" fo:margin-left="0.3333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14" style:parent-style-name="內文" style:family="paragraph">
      <style:paragraph-properties fo:text-align="center" fo:line-height="0.2083in" fo:margin-left="0.3333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margin-top="0.125in"/>
      <style:text-properties style:font-size-complex="12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16111in" svg:y="-0.08403in" svg:width="1.01667in" svg:height="0.375in" style:rel-width="scale" style:rel-height="scale"><draw:text-box><text:p text:style-name="內文">【附件1】</text:p></draw:text-box><svg:title/><svg:desc/></draw:frame></text:span><text:span text:style-name="T3"><text:s text:c="2"/></text:span><text:span text:style-name="T4">113</text:span><text:span text:style-name="T5">學年度繁星推薦校內登記作業順位及報名表</text:span></text:p>
      <text:list text:style-name="LFO1" text:continue-numbering="true">
        <text:list-item>
          <text:p text:style-name="P6"><text:span text:style-name="T7">校內推薦登記作業資訊</text:span><text:span text:style-name="T8"><text:s text:c="7"/></text:span><text:span text:style-name="T9">班級座號：</text:span><text:span text:style-name="T10"><text:s text:c="8"/></text:span><text:span text:style-name="T11"><text:s/></text:span><text:span text:style-name="T12">姓名：</text:span><text:span text:style-name="T13"><text:s text:c="14"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在校成績百分等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第一志願學校科系</text:span><text:span text:style-name="T26">(</text:span><text:span text:style-name="T27">數學採計</text:span><text:span text:style-name="T28">﹕</text:span><text:span text:style-name="T29">A</text:span><text:span text:style-name="T30">□</text:span><text:span text:style-name="T31">或</text:span><text:span text:style-name="T32">B</text:span><text:span text:style-name="T33">□</text:span><text:span text:style-name="T34">或不採計數學</text:span><text:span text:style-name="T35">□)</text:span></text:p>
          </table:table-cell>
          <table:table-cell table:style-name="TableCell36">
            <text:p text:style-name="P37"/>
          </table:table-cell>
        </table:table-row>
      </table:table>
      <text:list text:style-name="LFO1" text:continue-numbering="true">
        <text:list-item>
          <text:p text:style-name="P38">評比順序如下：</text:p>
        </text:list-item>
      </text:list>
      <text:p text:style-name="P39"><text:s/>1.在校成績百分比較小者</text:p>
      <text:p text:style-name="P40"><text:s/>2.若在校百分比一樣，則有以下幾種情況﹕</text:p>
      <text:p text:style-name="P41"><text:span text:style-name="T42"><text:s text:c="2"/>(i)</text:span><text:span text:style-name="T43">同百分比的同學第一志願學系皆在同一群組，則依同一群組比序順序推薦如表一</text:span></text:p>
      <text:p text:style-name="P44"><text:span text:style-name="T45"><text:s text:c="4"/></text:span><text:span text:style-name="T46">若第一志願學系全在同一群組且</text:span><text:bookmark-start text:name="_Hlk149572627"/><text:span text:style-name="T47">有採計數</text:span><text:span text:style-name="T48">A</text:span><text:span text:style-name="T49">或數</text:span><text:span text:style-name="T50">B</text:span><text:span text:style-name="T51">或不採計數學</text:span><text:bookmark-end text:name="_Hlk149572627"/><text:span text:style-name="T52">，則以表二的跨</text:span></text:p>
      <text:p text:style-name="P53"><text:s text:c="4"/>群組欄(採計數A、採計數B、不採數學)比序順序推薦</text:p>
      <text:p text:style-name="P54"><text:span text:style-name="T55"><text:s text:c="2"/>(ii)</text:span><text:span text:style-name="T56">同百分比的同學第一志願學系在不同群組但全採計數</text:span><text:span text:style-name="T57">A</text:span><text:span text:style-name="T58">，則以表二的跨群組</text:span></text:p>
      <text:p text:style-name="P59"><text:s text:c="5"/>(皆採計數A)欄比序順序推薦</text:p>
      <text:p text:style-name="P60"><text:s text:c="2"/>(iii)同百分比的同學第一志願學系在不同組群且採計數學科目不同(採計數A、採計</text:p>
      <text:p text:style-name="P61"><text:span text:style-name="T62"><text:s text:c="5"/></text:span><text:span text:style-name="T63">數</text:span><text:span text:style-name="T64">B</text:span><text:span text:style-name="T65">、不採數學</text:span><text:span text:style-name="T66">)</text:span><text:span text:style-name="T67">則以表二的跨群組</text:span><text:span text:style-name="T68">(</text:span><text:span text:style-name="T69">採計數</text:span><text:span text:style-name="T70">A</text:span><text:span text:style-name="T71">、採計數</text:span><text:span text:style-name="T72">B</text:span><text:span text:style-name="T73">、不採數學</text:span><text:span text:style-name="T74">)</text:span><text:span text:style-name="T75">欄比序順序</text:span></text:p>
      <text:p text:style-name="P76"><text:s text:c="4"/><text:s/>推薦</text:p>
      <text:p text:style-name="P77"><text:s text:c="2"/>(iv)同百分比的同學第一志願學系均不採計數學，則第二比序至第三比序分別為﹕</text:p>
      <text:p text:style-name="P78"><text:s text:c="5"/>第二比序﹕學測國文、英文二科之級分總和</text:p>
      <text:p text:style-name="P79"><text:s text:c="5"/>第三比序﹕在校學業總平均分數(小數點第2位)</text:p>
      <text:p text:style-name="P80"/>
      <text:p text:style-name="內文"><text:span text:style-name="T81">表一</text:span><text:span text:style-name="T82"><text:s/></text:span></text:p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內文"><text:span text:style-name="T91"><text:s text:c="2"/></text:span><text:span text:style-name="T92"><text:s text:c="2"/></text:span><text:span text:style-name="T93"><text:s/></text:span><text:span text:style-name="T94">群組</text:span></text:p>
            <text:p text:style-name="P95"/>
            <text:p text:style-name="P96"/>
            <text:p text:style-name="內文"><text:span text:style-name="T97">比序</text:span></text:p>
          </table:table-cell>
          <table:table-cell table:style-name="TableCell98" table:number-columns-spanned="2">
            <text:p text:style-name="內文"><text:span text:style-name="T99"><text:s text:c="7"/>A</text:span><text:span text:style-name="T100">群組（第一學群）</text:span></text:p>
          </table:table-cell>
          <table:covered-table-cell/>
          <table:table-cell table:style-name="TableCell101" table:number-rows-spanned="2">
            <text:p text:style-name="P102"><text:span text:style-name="T103">BD</text:span><text:span text:style-name="T104">群組</text:span></text:p>
            <text:p text:style-name="內文"><text:span text:style-name="T105">（第二、三、八學群）</text:span></text:p>
          </table:table-cell>
          <table:table-cell table:style-name="TableCell106" table:number-rows-spanned="2">
            <text:p text:style-name="P107"><text:span text:style-name="T108">C</text:span><text:span text:style-name="T109">群組</text:span></text:p>
            <text:p text:style-name="P110"><text:span text:style-name="T111">（第七學群）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第一志願學系</text:span><text:span text:style-name="T117">採計數</text:span><text:span text:style-name="T118">B</text:span></text:p>
          </table:table-cell>
          <table:table-cell table:style-name="TableCell119">
            <text:p text:style-name="P120"><text:span text:style-name="T121">第一志願學系</text:span><text:span text:style-name="T122">採計數</text:span><text:span text:style-name="T123">A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學測國文、英文、</text:span><text:span text:style-name="T132">數學</text:span><text:span text:style-name="T133">B</text:span><text:span text:style-name="T134">與社會級分總和</text:span></text:p>
          </table:table-cell>
          <table:table-cell table:style-name="TableCell135">
            <text:p text:style-name="P136"><text:span text:style-name="T137">學測國文、英文、</text:span><text:span text:style-name="T138">數學</text:span><text:span text:style-name="T139">A</text:span><text:span text:style-name="T140">與社會級分總和</text:span></text:p>
          </table:table-cell>
          <table:table-cell table:style-name="TableCell141">
            <text:p text:style-name="P142"><text:span text:style-name="T143">學測國文、英文</text:span><text:span text:style-name="T144">、</text:span><text:span text:style-name="T145">數學</text:span><text:span text:style-name="T146">A</text:span><text:span text:style-name="T147">與自然級分總和</text:span></text:p>
          </table:table-cell>
          <table:table-cell table:style-name="TableCell148">
            <text:p text:style-name="P149"><text:span text:style-name="T150">學測國文、英文、</text:span><text:span text:style-name="T151">數學</text:span><text:span text:style-name="T152">B</text:span><text:span text:style-name="T153">級分總和</text:span>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學測國文、英文級分總和</text:span></text:p>
          </table:table-cell>
          <table:table-cell table:style-name="TableCell160">
            <text:p text:style-name="P161"><text:span text:style-name="T162">學測</text:span><text:span text:style-name="T163">數學</text:span><text:span text:style-name="T164">A</text:span><text:span text:style-name="T165">、英文級分總和</text:span></text:p>
          </table:table-cell>
          <table:table-cell table:style-name="TableCell166">
            <text:p text:style-name="P167"><text:span text:style-name="T168">學測</text:span><text:span text:style-name="T169">數學</text:span><text:span text:style-name="T170">A</text:span><text:span text:style-name="T171">級分</text:span></text:p>
          </table:table-cell>
          <table:table-cell table:style-name="TableCell172">
            <text:p text:style-name="P173">在校學業總平均</text:p>
            <text:p text:style-name="P174"><text:span text:style-name="T175">(</text:span><text:span text:style-name="T176">小數點第二位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學測社會級分</text:span></text:p>
          </table:table-cell>
          <table:table-cell table:style-name="TableCell184">
            <text:p text:style-name="P185"><text:span text:style-name="T186">學測社會級分</text:span></text:p>
          </table:table-cell>
          <table:table-cell table:style-name="TableCell187">
            <text:p text:style-name="P188"><text:span text:style-name="T189">學測自然級分</text:span></text:p>
          </table:table-cell>
          <table:table-cell table:style-name="TableCell190">
            <text:p text:style-name="P191">高三上學業總成績</text:p>
            <text:p text:style-name="P192">(小數點第二位)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學測國文級分</text:span></text:p>
          </table:table-cell>
          <table:table-cell table:style-name="TableCell199">
            <text:p text:style-name="P200"><text:span text:style-name="T201">學測國文級分</text:span></text:p>
          </table:table-cell>
          <table:table-cell table:style-name="TableCell202">
            <text:p text:style-name="P203"><text:span text:style-name="T204">學測英文級分</text:span></text:p>
          </table:table-cell>
          <table:table-cell table:style-name="TableCell205">
            <text:p text:style-name="P206">高二學業總成績</text:p>
            <text:p text:style-name="P207">(小數點第二位)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<text:span text:style-name="T213">學測英文級分</text:span></text:p>
          </table:table-cell>
          <table:table-cell table:style-name="TableCell214">
            <text:p text:style-name="P215"><text:span text:style-name="T216">學測英文級分</text:span></text:p>
          </table:table-cell>
          <table:table-cell table:style-name="TableCell217">
            <text:p text:style-name="P218">高三上學業總成績(小數點第二位)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soft-page-break/>
      <text:p text:style-name="P223">表二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內文"><text:span text:style-name="T231"><text:s text:c="3"/></text:span><text:span text:style-name="T232"><text:s text:c="2"/></text:span><text:span text:style-name="T233">群組</text:span></text:p>
            <text:p text:style-name="P234"/>
            <text:p text:style-name="內文"><text:span text:style-name="T235">比序</text:span></text:p>
          </table:table-cell>
          <table:table-cell table:style-name="TableCell236">
            <text:p text:style-name="P237">跨群組(皆採計數A)</text:p>
          </table:table-cell>
          <table:table-cell table:style-name="TableCell238">
            <text:p text:style-name="P239"><text:span text:style-name="T240">跨群組</text:span><text:span text:style-name="T241">(</text:span><text:span text:style-name="T242">採計數</text:span><text:span text:style-name="T243">A</text:span><text:span text:style-name="T244">、採計數</text:span><text:span text:style-name="T245">B</text:span><text:span text:style-name="T246">、</text:span><text:span text:style-name="T247">不採數學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學測英文</text:span><text:span text:style-name="T255">、</text:span><text:span text:style-name="T256">數學</text:span><text:span text:style-name="T257">A</text:span><text:span text:style-name="T258">級分總和</text:span></text:p>
          </table:table-cell>
          <table:table-cell table:style-name="TableCell259">
            <text:p text:style-name="P260">在校學業總平均(小數點第二位)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學測國文級分</text:p>
          </table:table-cell>
          <table:table-cell table:style-name="TableCell266">
            <text:p text:style-name="P267">高三上學業總成績(小數點第二位)</text:p>
          </table:table-cell>
        </table:table-row>
        <table:table-row table:style-name="TableRow268"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在校學業總平均(小數點第二位)</text:p>
          </table:table-cell>
          <table:table-cell table:style-name="TableCell274">
            <text:p text:style-name="P275">高二學業總成績(小數點第二位)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高三上學業總成績(小數點第二位)</text:p>
          </table:table-cell>
          <table:table-cell table:style-name="TableCell281">
            <text:p text:style-name="P282"><text:span text:style-name="T283">高一學業總成績</text:span><text:span text:style-name="T284">(</text:span><text:span text:style-name="T285">小數點第二位</text:span><text:span text:style-name="T286">)</text:span></text:p>
          </table:table-cell>
        </table:table-row>
      </table:table>
      <text:list text:style-name="LFO2" text:continue-numbering="true">
        <text:list-item>
          <text:p text:style-name="P287">自然科探究實作部分對應課程平台科目，上學期為物理，下學期為化學</text:p>
        </text:list-item>
        <text:list-item>
          <text:p text:style-name="P288"><text:span text:style-name="T289">請同學先行上網查詢</text:span><text:span text:style-name="T290">，</text:span><text:span text:style-name="T291">建議事先整理好欲填且符合推薦資格的學校學群</text:span><text:span text:style-name="T292">，</text:span><text:span text:style-name="T293">報名表於</text:span><text:span text:style-name="T294"><text:s/></text:span><text:span text:style-name="T295">3/05(</text:span><text:span text:style-name="T296">二</text:span><text:span text:style-name="T297">)</text:span><text:span text:style-name="T298">中午</text:span><text:span text:style-name="T299">12</text:span><text:span text:style-name="T300">：</text:span><text:span text:style-name="T301">30</text:span><text:span text:style-name="T302">前連同費用</text:span><text:span text:style-name="T303">200</text:span><text:span text:style-name="T304">元交給副班長</text:span><text:span text:style-name="T305">。</text:span><text:span text:style-name="T306"><text:s text:c="4"/></text:span></text:p>
        </text:list-item>
      </text:list>
      <text:p text:style-name="P307"><text:span text:style-name="T308">(</text:span><text:span text:style-name="T309">網址：</text:span><text:span text:style-name="T310">https://www.cac.edu.tw/star112/index.php)</text:span><text:span text:style-name="T311">。</text:span></text:p>
      <text:list text:style-name="LFO2" text:continue-numbering="true">
        <text:list-item>
          <text:p text:style-name="P312"><text:span text:style-name="T313">參加推薦同學於</text:span><text:span text:style-name="T314">3/</text:span><text:span text:style-name="T315">07</text:span><text:span text:style-name="T316">（四）上午</text:span><text:span text:style-name="T317">10</text:span><text:span text:style-name="T318">：</text:span><text:span text:style-name="T319">00</text:span><text:span text:style-name="T320">至階梯教室集合，攜帶</text:span><text:span text:style-name="T321">繁星推薦校內登記作業通知單</text:span><text:span text:style-name="T322">、</text:span><text:span text:style-name="T323">學測成績單</text:span><text:span text:style-name="T324">、</text:span><text:span text:style-name="T325">個人成績百分比一覽表</text:span><text:span text:style-name="T326"><text:s/></text:span><text:span text:style-name="T327">計</text:span><text:span text:style-name="T328">3</text:span><text:span text:style-name="T329">份資料</text:span><text:span text:style-name="T330">，</text:span><text:span text:style-name="T331">並自行攜帶符合推薦資格的學校學群資料以利查詢</text:span><text:span text:style-name="T332">(</text:span><text:span text:style-name="T333">可攜帶筆電、手機</text:span><text:span text:style-name="T334">)</text:span><text:span text:style-name="T335">，參加校內推薦（逾時視同放棄）</text:span><text:span text:style-name="T336"><text:s/></text:span><text:span text:style-name="T337">。</text:span></text:p>
        </text:list-item>
        <text:list-item>
          <text:p text:style-name="P338"><text:span text:style-name="T339">參加推薦同學須附</text:span><text:span text:style-name="T340">個人成績百分比一覽表</text:span><text:span text:style-name="T341">，請同學保留至推薦正式報名時使用</text:span><text:span text:style-name="T342">。</text:span></text:p>
        </text:list-item>
      </text:list>
      <text:p text:style-name="P343"><text:span text:style-name="T344"><draw:frame draw:z-index="251656192" draw:id="id1" draw:style-name="a1" draw:name="Text Box 8" text:anchor-type="paragraph" svg:x="-0.48333in" svg:y="0.1125in" svg:width="0.64375in" svg:height="0.40764in" style:rel-width="scale" style:rel-height="scale"><draw:text-box><text:p text:style-name="內文"><text:span text:style-name="T345"></text:span></text:p></draw:text-box><svg:title/><svg:desc/></draw:frame></text:span></text:p>
      <text:p text:style-name="P346"/>
      <text:p text:style-name="內文"><text:span text:style-name="T347"><draw:connector draw:type="line" svg:x1="-0.91667in" svg:y1="0.08056in" svg:x2="7.41666in" svg:y2="0.08056in" draw:z-index="251655168" draw:id="id2" draw:style-name="a3" draw:name="Line 7" text:anchor-type="paragraph"><svg:title/><svg:desc/></draw:connector></text:span></text:p>
      <text:p text:style-name="P348">113學年度繁星推薦校內登記作業報名表</text:p>
      <text:p text:style-name="P349"><text:span text:style-name="T350">本人子女</text:span><text:span text:style-name="T351"><text:s/>3</text:span><text:span text:style-name="T352">年</text:span><text:span text:style-name="T353"><text:s/></text:span><text:span text:style-name="T354"><text:s text:c="4"/></text:span><text:span text:style-name="T355">班</text:span><text:span text:style-name="T356"><text:s/></text:span><text:span text:style-name="T357">座號</text:span><text:span text:style-name="T358"><text:s text:c="5"/></text:span><text:span text:style-name="T359"><text:s/></text:span><text:span text:style-name="T360">學生姓名</text:span><text:span text:style-name="T361"><text:s/></text:span><text:span text:style-name="T362"><text:s text:c="10"/></text:span><text:span text:style-name="T363"><text:s/></text:span><text:span text:style-name="T364">導師簽章：</text:span><text:span text:style-name="T365">_________</text:span></text:p>
      <text:list text:style-name="LFO3" text:continue-numbering="true">
        <text:list-item>
          <text:p text:style-name="P366"><text:span text:style-name="T367"><draw:frame draw:z-index="251654144" draw:id="id3" draw:style-name="a4" draw:name="Text Box 6" text:anchor-type="paragraph" svg:x="0.91667in" svg:y="0.04444in" svg:width="2.33264in" svg:height="0.74375in" style:rel-width="scale" style:rel-height="scale"><draw:text-box><text:p text:style-name="P368">參加繁星推薦校內推薦</text:p></draw:text-box><svg:title/><svg:desc/></draw:frame></text:span><text:span text:style-name="T369">願</text:span><text:span text:style-name="T370"><text:s/></text:span><text:span text:style-name="T371">意</text:span><text:span text:style-name="T372"><text:s text:c="3"/></text:span></text:p>
        </text:list-item>
        <text:list-item>
          <text:p text:style-name="P373"><text:span text:style-name="T374">不願意</text:span></text:p>
        </text:list-item>
      </text:list>
      <text:p text:style-name="P375"><text:span text:style-name="T376">願意參加同學，請勾選家長是否出席</text:span></text:p>
      <text:list text:style-name="LFO3" text:continue-numbering="true">
        <text:list-item>
          <text:p text:style-name="P377"><text:span text:style-name="T378">家長協同出席</text:span></text:p>
        </text:list-item>
        <text:list-item>
          <text:p text:style-name="P379"><text:span text:style-name="T380">不克出席，並同意由學生自行決定推薦校系</text:span></text:p>
        </text:list-item>
      </text:list>
      <text:p text:style-name="P381"><text:span text:style-name="T382">家長（父母雙方或監護人）簽章：</text:span><text:span text:style-name="T383"><text:s text:c="29"/></text:span></text:p>
      <text:p text:style-name="P384"><text:span text:style-name="T385">※</text:span><text:span text:style-name="T386">請副班長</text:span><text:span text:style-name="T387">3/05(</text:span><text:span text:style-name="T388">二</text:span><text:span text:style-name="T389">)</text:span><text:span text:style-name="T390">中午</text:span><text:span text:style-name="T391">12</text:span><text:span text:style-name="T392">：</text:span><text:span text:style-name="T393">30</text:span><text:span text:style-name="T394">前收齊報名表及報名費後，立即交回教務處註冊組，</text:span></text:p>
      <text:p text:style-name="P395"><text:span text:style-name="T396">未繳交視同放棄，並於</text:span><text:span text:style-name="T397">3/06(</text:span><text:span text:style-name="T398">三</text:span><text:span text:style-name="T399">)</text:span><text:span text:style-name="T400">下午</text:span><text:span text:style-name="T401">16</text:span><text:span text:style-name="T402">：</text:span><text:span text:style-name="T403">00</text:span><text:span text:style-name="T404">前領回登記順位表。</text:span></text:p>
      <text:p text:style-name="P405"/>
      <text:soft-page-break/>
      <text:p text:style-name="P406"><text:span text:style-name="T407"><draw:frame draw:z-index="251658240" draw:id="id4" draw:style-name="a5" draw:name="Text Box 2" text:anchor-type="paragraph" svg:x="0.02222in" svg:y="0.17431in" svg:width="0.975in" svg:height="0.36667in" style:rel-width="scale" style:rel-height="scale"><draw:text-box><text:p text:style-name="內文">【附件<text:span text:style-name="T408">2</text:span>】</text:p></draw:text-box><svg:title/><svg:desc/></draw:frame></text:span><text:span text:style-name="T409"><text:s text:c="2"/></text:span><text:span text:style-name="T410">113</text:span><text:span text:style-name="T411">學年度</text:span></text:p>
      <text:p text:style-name="P412"><text:s/><text:s/>大學繁星推薦校內報名切結書<text:line-break/></text:p>
      <text:p text:style-name="P413"><text:span text:style-name="T414">本立切結書人</text:span><text:span text:style-name="T415"><text:s/>_____</text:span><text:span text:style-name="T416">班</text:span><text:span text:style-name="T417">_____</text:span><text:span text:style-name="T418">號姓名</text:span><text:span text:style-name="T419">_______________</text:span><text:span text:style-name="T420">，經過審慎考慮後，參加校內繁星</text:span><text:span text:style-name="T421">報名作業。若當場獲得校內推薦順序後，不得於事後要求更改志願或放棄推薦志願，以免影響其他同學權益。若有違反，願依本校學生獎懲辦法處理</text:span><text:span text:style-name="T422">。</text:span><text:span text:style-name="T423"><text:line-break/></text:span></text:p>
      <text:p text:style-name="P424">謹<text:s text:c="4"/>呈</text:p>
      <text:p text:style-name="P425">臺北市立麗山高中<text:s/></text:p>
      <text:p text:style-name="P426"/>
      <text:p text:style-name="P427">具結人：</text:p>
      <text:p text:style-name="P428">家長/法定監護人簽名：</text:p>
      <text:p text:style-name="P429">連絡電話:</text:p>
      <text:p text:style-name="P430"/>
      <text:p text:style-name="P431"/>
      <text:p text:style-name="P432">中<text:s/><text:s text:c="4"/>華<text:s/><text:s text:c="4"/>民<text:s/><text:s text:c="4"/>國<text:s/><text:s text:c="21"/>年<text:s/><text:s text:c="13"/>月<text:s/><text:s text:c="12"/>日</text:p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<draw:frame draw:z-index="251661312" draw:id="id5" draw:style-name="a6" draw:name="Text Box 12" text:anchor-type="paragraph" svg:x="-0.14444in" svg:y="0.12431in" svg:width="1.11667in" svg:height="0.4in" style:rel-width="scale" style:rel-height="scale"><draw:text-box><text:p text:style-name="內文">【附件<text:span text:style-name="T440">3</text:span>】</text:p></draw:text-box><svg:title/><svg:desc/></draw:frame></text:span></text:p>
      <text:p text:style-name="P441"><text:span text:style-name="T442">113</text:span><text:span text:style-name="T443">學年度繁星推薦校內登記作業通知單</text:span></text:p>
      <text:p text:style-name="P444"><text:span text:style-name="T445">3/07</text:span><text:span text:style-name="T446">（四）上午</text:span><text:span text:style-name="T447">10</text:span><text:span text:style-name="T448">：</text:span><text:span text:style-name="T449">00</text:span><text:span text:style-name="T450">至階梯教室集合，攜帶</text:span><text:span text:style-name="T451">本通知單</text:span><text:span text:style-name="T452">、</text:span><text:span text:style-name="T453">學測成績單</text:span><text:span text:style-name="T454">、</text:span><text:span text:style-name="T455">個人成績暨分數百分比一覽表</text:span><text:span text:style-name="T456"><text:s/></text:span><text:span text:style-name="T457">計</text:span><text:span text:style-name="T458">3</text:span><text:span text:style-name="T459">份資料，依背面座次表入座，參加校內推薦登記作業（逾時視同放棄）。</text:span></text:p>
      <text:p text:style-name="P460"><text:span text:style-name="T461">班級座號：</text:span><text:span text:style-name="T462"><text:s text:c="11"/></text:span><text:span text:style-name="T463">姓名：</text:span><text:span text:style-name="T464"><text:s text:c="11"/>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在校成績百分等級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登記推薦第一志願學校科系</text:span><text:span text:style-name="T477">(</text:span><text:span text:style-name="T478">數學採計</text:span><text:span text:style-name="T479">﹕</text:span><text:span text:style-name="T480">A</text:span><text:span text:style-name="T481">□</text:span><text:span text:style-name="T482">或</text:span><text:span text:style-name="T483">B</text:span><text:span text:style-name="T484">□</text:span><text:span text:style-name="T485">或不採計數學</text:span><text:span text:style-name="T486">□)</text:span></text:p>
          </table:table-cell>
          <table:table-cell table:style-name="TableCell487">
            <text:p text:style-name="內文"><text:span text:style-name="T488"><text:s text:c="4"/></text:span><text:span text:style-name="T489">大學</text:span><text:span text:style-name="T490">(</text:span><text:span text:style-name="T491">學院</text:span><text:span text:style-name="T492">)<text:s/></text:span><text:span text:style-name="T493">第</text:span><text:span text:style-name="T494"><text:s text:c="3"/></text:span><text:span text:style-name="T495">學群</text:span><text:span text:style-name="T496"><text:s text:c="13"/></text:span><text:span text:style-name="T497">科系</text:span></text:p>
          </table:table-cell>
        </table:table-row>
        <table:table-row table:style-name="TableRow498">
          <table:table-cell table:style-name="TableCell499" table:number-columns-spanned="2">
            <text:p text:style-name="內文"><text:span text:style-name="T500">【依本校推薦作業計畫推薦準則】辦理各大學</text:span><text:span text:style-name="T501">(</text:span><text:span text:style-name="T502">院</text:span><text:span text:style-name="T503">)</text:span><text:span text:style-name="T504">校之繁星推薦校內推薦作業，如同一學校有兩位或兩位以上同學爭取推薦時，本校推薦順序依推薦準則第</text:span><text:span text:style-name="T505">(</text:span><text:span text:style-name="T506">四</text:span><text:span text:style-name="T507">)</text:span><text:span text:style-name="T508">點辦理。</text:span></text:p>
          </table:table-cell>
          <table:covered-table-cell/>
        </table:table-row>
      </table:table>
      <text:p text:style-name="P509"><text:span text:style-name="T510">報名注意事項：（時間緊迫請同學一定要配合）</text:span></text:p>
      <text:p text:style-name="P511"><text:span text:style-name="T512">1</text:span><text:span text:style-name="T513">、</text:span><text:span text:style-name="T514">獲推薦同學於</text:span><text:span text:style-name="T515">3/08</text:span><text:span text:style-name="T516">（</text:span><text:span text:style-name="T517">五</text:span><text:span text:style-name="T518">）</text:span><text:span text:style-name="T519">15</text:span><text:span text:style-name="T520">：</text:span><text:span text:style-name="T521">00</text:span><text:span text:style-name="T522">前領取正式報名表並確認資料，確認無誤後帶回家給家長簽名。</text:span></text:p>
      <text:p text:style-name="P523"><text:span text:style-name="T524">2</text:span><text:span text:style-name="T525">、</text:span><text:span text:style-name="T526">3/11</text:span><text:span text:style-name="T527">（一）</text:span><text:span text:style-name="T528">上午</text:span><text:span text:style-name="T529">10</text:span><text:span text:style-name="T530">：</text:span><text:span text:style-name="T531">00</text:span><text:span text:style-name="T532">前</text:span><text:span text:style-name="T533">；將資料交至教務處註冊組，以</text:span><text:span text:style-name="T534">利</text:span><text:span text:style-name="T535">3/12(</text:span><text:span text:style-name="T536">二</text:span><text:span text:style-name="T537">)</text:span><text:span text:style-name="T538">正式</text:span><text:span text:style-name="T539">報名</text:span><text:span text:style-name="T540">。</text:span></text:p>
      <text:p text:style-name="P541"><text:span text:style-name="T542"><draw:frame draw:z-index="251660288" draw:id="id6" draw:style-name="a7" draw:name="Text Box 11" text:anchor-type="paragraph" svg:x="-0.72917in" svg:y="0.16875in" svg:width="0.75in" svg:height="0.5in" style:rel-width="scale" style:rel-height="scale"><draw:text-box><text:p text:style-name="內文"><text:span text:style-name="T543"></text:span></text:p></draw:text-box><svg:title/><svg:desc/></draw:frame></text:span><text:span text:style-name="T544">3</text:span><text:span text:style-name="T545">、報名應備資料：正式報名表【務必請家長（或監護人）簽章】</text:span></text:p>
      <text:p text:style-name="P546"/>
      <text:p text:style-name="P547"><text:span text:style-name="T548"><draw:connector draw:type="line" svg:x1="-0.91667in" svg:y1="0.06528in" svg:x2="7.33264in" svg:y2="0.06528in" draw:z-index="251659264" draw:id="id7" draw:style-name="a9" draw:name="Line 10" text:anchor-type="paragraph"><svg:title/><svg:desc/></draw:connector></text:span></text:p>
      <text:p text:style-name="P549"><text:span text:style-name="T550">113</text:span><text:span text:style-name="T551">學年度繁星推薦校內推薦序確認單</text:span></text:p>
      <text:p text:style-name="P552"><text:span text:style-name="T553">本表填妥後須當場交給註冊組工作人員，且須待主席宣布後才能離開會場</text:span></text:p>
      <text:p text:style-name="P554"><text:span text:style-name="T555">班級座號：</text:span><text:span text:style-name="T556"><text:s text:c="8"/></text:span><text:span text:style-name="T557">姓名：</text:span><text:span text:style-name="T558"><text:s text:c="15"/></text:span><text:span text:style-name="T559"><text:s text:c="5"/></text:span><text:span text:style-name="T560">學生簽名：</text:span><text:span text:style-name="T561"><text:s text:c="10"/>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推薦學校</text:span></text:p>
          </table:table-cell>
          <table:table-cell table:style-name="TableCell574" table:number-columns-spanned="5">
            <text:p text:style-name="內文"><text:span text:style-name="T575"><text:s text:c="10"/></text:span><text:span text:style-name="T576">大學</text:span><text:span text:style-name="T577">(</text:span><text:span text:style-name="T578">學院</text:span><text:span text:style-name="T579">) <text:s/></text:span><text:span text:style-name="T580">第</text:span><text:span text:style-name="T581"><text:s text:c="4"/></text:span><text:span text:style-name="T582">學群</text:span><text:span text:style-name="T583"><text:s text:c="2"/></text:span><text:span text:style-name="T584">推薦序</text:span><text:span text:style-name="T585">﹕</text:span><text:span text:style-name="T586"><text:s text:c="6"/></text:span><text:span text:style-name="T587"><text:s/></text:span>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內文"><text:span text:style-name="T589">志願數</text:span><text:span text:style-name="T590">：</text:span></text:p>
          </table:table-cell>
        </table:table-row>
        <table:table-row table:style-name="TableRow591">
          <table:table-cell table:style-name="TableCell592" table:number-rows-spanned="8">
            <text:p text:style-name="P593"><text:span text:style-name="T594">志願序</text:span></text:p>
            <text:p text:style-name="P595"/>
            <text:p text:style-name="P596"><text:span text:style-name="T597">依學群可填志願數填寫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7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8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9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4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1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4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2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3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4</text:p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注意</text:span><text:span text:style-name="T710">:</text:span><text:span text:style-name="T711">上表第一志願學校科系與上臺填寫的第一志願科系要一致</text:span><text:span text:style-name="T712">，</text:span><text:span text:style-name="T713">否則視同作廢不予推薦</text:span></text:p>
      <text:p text:style-name="P714">【若欲填志願數超過24個，請翻至背面填寫清楚，並於繳交時告知註冊組工作人員。】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粗魏碑" svg:font-family="超研澤粗魏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625in" draw:dots2="1" draw:dots2-length="0.02083in" draw:distance="0.0625in"/>
    <draw:stroke-dash draw:name="a2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校內繁星計畫成績評比順位及報表名</dc:title>
    <dc:subject/>
    <meta:keyword>【附件】106校內繁星計畫成績評比順位及報名表</meta:keyword>
    <meta:initial-creator>麗山高中註冊組</meta:initial-creator>
    <dc:creator>user</dc:creator>
    <meta:creation-date>2023-11-24T00:57:00Z</meta:creation-date>
    <dc:date>2023-11-24T01:31:00Z</dc:date>
    <meta:print-date>2022-12-01T07:59:00Z</meta:print-date>
    <meta:template xlink:href="Normal" xlink:type="simple"/>
    <meta:editing-cycles>3</meta:editing-cycles>
    <meta:editing-duration>PT360S</meta:editing-duration>
    <meta:document-statistic meta:page-count="4" meta:paragraph-count="5" meta:word-count="396" meta:character-count="2653" meta:row-count="18" meta:non-whitespace-character-count="2262"/>
  </office:meta>
</office:document-meta>
</file>