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end" fo:margin-top="0.125in" fo:line-height="0.25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1.1368in"/>
    </style:style>
    <style:style style:name="TableColumn19" style:family="table-column">
      <style:table-column-properties style:column-width="0.8951in"/>
    </style:style>
    <style:style style:name="TableColumn20" style:family="table-column">
      <style:table-column-properties style:column-width="0.1326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3701in"/>
    </style:style>
    <style:style style:name="TableColumn24" style:family="table-column">
      <style:table-column-properties style:column-width="0.5104in"/>
    </style:style>
    <style:style style:name="TableColumn25" style:family="table-column">
      <style:table-column-properties style:column-width="1.3861in"/>
    </style:style>
    <style:style style:name="Table16" style:family="table">
      <style:table-properties style:width="6.829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" style:family="table-row">
      <style:table-row-properties style:min-row-height="2.659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92" style:parent-style-name="內文" style:family="paragraph">
      <style:paragraph-properties fo:text-align="justify" fo:line-height="0.25in"/>
      <style:text-properties style:font-name-asian="標楷體" fo:color="#000000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4819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4" style:family="table-row">
      <style:table-row-properties style:min-row-height="0.334in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07" style:family="table-row">
      <style:table-row-properties style:min-row-height="2.222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691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P161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63" style:parent-style-name="內文" style:family="paragraph">
      <style:paragraph-properties fo:margin-top="0.125in" fo:line-height="0.25in"/>
      <style:text-properties style:font-name-asian="標楷體" fo:color="#000000"/>
    </style:style>
    <style:style style:name="P164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73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175" style:family="table-column">
      <style:table-column-properties style:column-width="1.1395in"/>
    </style:style>
    <style:style style:name="TableColumn176" style:family="table-column">
      <style:table-column-properties style:column-width="3.4104in"/>
    </style:style>
    <style:style style:name="TableColumn177" style:family="table-column">
      <style:table-column-properties style:column-width="0.8923in"/>
    </style:style>
    <style:style style:name="TableColumn178" style:family="table-column">
      <style:table-column-properties style:column-width="1.3868in"/>
    </style:style>
    <style:style style:name="Table174" style:family="table">
      <style:table-properties style:width="6.829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196" style:family="table-row">
      <style:table-row-properties style:min-row-height="5.7611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199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margin-top="0.125in" fo:line-height="0.25in"/>
      <style:text-properties style:font-name-asian="標楷體" fo:color="#000000"/>
    </style:style>
    <style:style style:name="P205" style:parent-style-name="內文" style:family="paragraph">
      <style:paragraph-properties fo:margin-top="0.125in" fo:line-height="0.25in"/>
      <style:text-properties style:font-name-asian="標楷體" fo:color="#000000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臺北市立高中職</text:span><text:span text:style-name="T5">、</text:span><text:span text:style-name="T6">國中品行優良、努力向學學生獎助學金申請暨審查表</text:span></text:p>
      <text:p text:style-name="P7"><text:span text:style-name="T8"><text:s text:c="43"/></text:span><text:span text:style-name="T9">申請日期：</text:span><text:span text:style-name="T10">_______</text:span><text:span text:style-name="T11">年</text:span><text:span text:style-name="T12">_______</text:span><text:span text:style-name="T13">月</text:span><text:span text:style-name="T14">____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校<text:s text:c="4"/>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班<text:s text:c="2"/>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身分證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姓名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關<text:s text:c="2"/>係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<text:s text:c="4"/>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電<text:s/>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9">
            <text:p text:style-name="P64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一、學生之家庭符合低收入戶或中低收入戶或家庭突遭變故資格</text:span><text:span text:style-name="T69">（</text:span><text:span text:style-name="T70">請附佐證資料</text:span><text:span text:style-name="T71">）</text:span></text:p>
            <text:p text:style-name="P72"><text:span text:style-name="T73">二、新移民子女</text:span><text:span text:style-name="T74">（</text:span><text:span text:style-name="T75">請勾選</text:span><text:span text:style-name="T76">）</text:span><text:span text:style-name="T77">：</text:span><text:span text:style-name="T78">□</text:span><text:span text:style-name="T79">是</text:span><text:span text:style-name="T80"><text:s/></text:span><text:span text:style-name="T81">□</text:span><text:span text:style-name="T82">否</text:span></text:p>
            <text:p text:style-name="P83"><text:span text:style-name="T84">三、家庭狀況說明</text:span><text:span text:style-name="T85">（</text:span><text:span text:style-name="T86">請簡述</text:span><text:span text:style-name="T87">）</text:span><text:span text:style-name="T88">：</text:span></text:p>
            <text:p text:style-name="P89"/>
            <text:p text:style-name="P90"/>
            <text:p text:style-name="P91"/>
            <text:p text:style-name="P92"/>
            <text:p text:style-name="P93"><text:span text:style-name="T94">四、導師推薦函</text:span><text:span text:style-name="T95">（</text:span><text:span text:style-name="T96">格式為附件</text:span><text:span text:style-name="T97">1-1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家長簽名：<text:s text:c="2"/>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資格審查</text:p>
          </table:table-cell>
          <table:covered-table-cell/>
          <table:table-cell table:style-name="TableCell110" table:number-columns-spanned="7">
            <text:p text:style-name="P111"><text:span text:style-name="T112">*</text:span><text:span text:style-name="T113">需同時符合以下</text:span><text:span text:style-name="T114">2</text:span><text:span text:style-name="T115">項目</text:span><text:span text:style-name="T116">（</text:span><text:span text:style-name="T117">請勾選</text:span><text:span text:style-name="T118">）</text:span><text:span text:style-name="T119">：</text:span></text:p>
            <text:p text:style-name="P120">1.學生之家庭符合</text:p>
            <text:p text:style-name="P121"><text:span text:style-name="T122"><text:s text:c="2"/></text:span><text:span text:style-name="T123">□</text:span><text:span text:style-name="T124">低收入戶</text:span></text:p>
            <text:p text:style-name="P125"><text:span text:style-name="T126"><text:s text:c="2"/></text:span><text:span text:style-name="T127">□</text:span><text:span text:style-name="T128">中低收入戶</text:span></text:p>
            <text:p text:style-name="P129"><text:span text:style-name="T130"><text:s text:c="2"/></text:span><text:span text:style-name="T131">□</text:span><text:span text:style-name="T132">家庭突遭變故</text:span></text:p>
            <text:p text:style-name="P133">2.孝行可嘉、品行優良、熱心助人並努力向學等特性(可複選)</text:p>
            <text:p text:style-name="P134"><text:span text:style-name="T135"><text:s text:c="2"/></text:span><text:span text:style-name="T136">□</text:span><text:span text:style-name="T137">孝行可嘉</text:span></text:p>
            <text:p text:style-name="P138"><text:span text:style-name="T139"><text:s text:c="2"/></text:span><text:span text:style-name="T140">□</text:span><text:span text:style-name="T141">品行優良</text:span></text:p>
            <text:p text:style-name="P142"><text:span text:style-name="T143"><text:s text:c="2"/></text:span><text:span text:style-name="T144">□</text:span><text:span text:style-name="T145">熱心助人</text:span></text:p>
            <text:p text:style-name="P146"><text:span text:style-name="T147"><text:s text:c="2"/></text:span><text:span text:style-name="T148">□</text:span><text:span text:style-name="T149">努力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審查結果</text:p>
          </table:table-cell>
          <table:covered-table-cell/>
          <table:table-cell table:style-name="TableCell153" table:number-columns-spanned="7">
            <text:p text:style-name="P154"><text:span text:style-name="T155">□</text:span><text:span text:style-name="T156">通過薦送</text:span></text:p>
            <text:p text:style-name="P157"><text:span text:style-name="T158">□</text:span><text:span text:style-name="T159">未能通過</text:span><text:span text:style-name="T16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/>
      <text:p text:style-name="P163"/>
      <text:soft-page-break/>
      <text:p text:style-name="P164"><text:span text:style-name="T165">11</text:span><text:span text:style-name="T166">4</text:span><text:span text:style-name="T167">年臺北市立高</text:span><text:span text:style-name="T168">中職</text:span><text:span text:style-name="T169">、</text:span><text:span text:style-name="T170">國中</text:span><text:span text:style-name="T171">品行優良、努力向學</text:span><text:span text:style-name="T172">學生獎助學金導師推薦函</text:span></text:p>
      <text:p text:style-name="P173">申請日期：<text:s text:c="7"/>年<text:s text:c="7"/>月<text:s text:c="7"/>日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校<text:s text:c="4"/>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班<text:s text:c="2"/>級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生姓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學生具體事蹟或證明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（本推薦函由班級導師填寫）</text:p>
      <text:p text:style-name="P200"><text:span text:style-name="T201">導師簽名：</text:span><text:span text:style-name="T202"><text:s text:c="20"/></text:span><text:span text:style-name="T203"><text:s text:c="8"/></text:span></text:p>
      <text:p text:style-name="P204"><text:bookmark-start text:name="OLE_LINK1"/><text:bookmark-start text:name="OLE_LINK2"/></text:p>
      <text:p text:style-name="P205"/>
      <text:p text:style-name="內文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欣愉</meta:initial-creator>
    <dc:creator>曾立琦</dc:creator>
    <meta:creation-date>2024-05-23T09:44:00Z</meta:creation-date>
    <dc:date>2025-06-19T03:02:00Z</dc: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