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end" fo:line-height="0.25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fo:text-align="end" fo:line-height="0.25in"/>
    </style:style>
    <style:style style:name="T18" style:parent-style-name="預設段落字型" style:family="text">
      <style:text-properties style:font-name-asian="標楷體" fo:color="#000000" fo:font-size="18pt" style:font-size-asian="18pt"/>
    </style:style>
    <style:style style:name="P19" style:parent-style-name="內文" style:family="paragraph">
      <style:paragraph-properties fo:margin-top="0.125in" fo:margin-left="0.9138in" fo:text-indent="-0.91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margin-top="0.125in" fo:margin-left="0.9138in" fo:text-indent="-0.91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margin-top="0.125in" fo:margin-left="0.9138in" fo:text-indent="-0.91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margin-top="0.125in" fo:margin-left="0.9256in" fo:text-indent="-0.729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margin-top="0.125in" fo:margin-left="0.9256in" fo:text-indent="-0.729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margin-top="0.125in" fo:margin-left="1.2784in" fo:text-indent="-1.2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margin-top="0.125in" fo:margin-left="0.5798in" fo:text-indent="-0.57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margin-top="0.125in" fo:margin-left="0.5798in" fo:text-indent="-0.579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margin-top="0.125in" fo:margin-left="0.9277in" fo:text-indent="-0.92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margin-top="0.125in" fo:margin-left="0.9277in" fo:text-indent="-0.92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margin-top="0.125in"/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margin-top="0.125in" fo:margin-left="1.459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margin-left="1.4444in" fo:text-indent="-1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margin-left="1.4444in" fo:text-indent="-1.4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margin-left="1.9687in" fo:text-indent="-1.968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margin-left="0.0006in" fo:text-indent="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margin-left="0.5944in" fo:text-indent="-0.39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margin-left="0.5944in" fo:text-indent="-0.39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text-indent="0.1805in"/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fo:margin-left="0.5944in" fo:text-indent="-0.39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fo:margin-top="0.12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margin-top="0.125in" fo:line-height="0.2222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break-before="page" fo:margin-top="0.125in" fo:line-height="0.25in"/>
      <style:text-properties style:font-name-asian="標楷體" fo:color="#000000"/>
    </style:style>
    <style:style style:name="P89" style:parent-style-name="內文" style:family="paragraph">
      <style:paragraph-properties fo:text-align="center" fo:margin-top="0.125in" fo:line-height="0.25in"/>
    </style:style>
    <style:style style:name="T9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7" style:parent-style-name="內文" style:family="paragraph">
      <style:paragraph-properties fo:text-align="center" fo:margin-top="0.125in" fo:line-height="0.25in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Column107" style:family="table-column">
      <style:table-column-properties style:column-width="1.1381in"/>
    </style:style>
    <style:style style:name="TableColumn108" style:family="table-column">
      <style:table-column-properties style:column-width="1.1368in"/>
    </style:style>
    <style:style style:name="TableColumn109" style:family="table-column">
      <style:table-column-properties style:column-width="0.8951in"/>
    </style:style>
    <style:style style:name="TableColumn110" style:family="table-column">
      <style:table-column-properties style:column-width="0.1326in"/>
    </style:style>
    <style:style style:name="TableColumn111" style:family="table-column">
      <style:table-column-properties style:column-width="0.9666in"/>
    </style:style>
    <style:style style:name="TableColumn112" style:family="table-column">
      <style:table-column-properties style:column-width="0.293in"/>
    </style:style>
    <style:style style:name="TableColumn113" style:family="table-column">
      <style:table-column-properties style:column-width="0.3701in"/>
    </style:style>
    <style:style style:name="TableColumn114" style:family="table-column">
      <style:table-column-properties style:column-width="0.5104in"/>
    </style:style>
    <style:style style:name="TableColumn115" style:family="table-column">
      <style:table-column-properties style:column-width="1.3861in"/>
    </style:style>
    <style:style style:name="Table106" style:family="table">
      <style:table-properties style:width="6.829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55" style:family="table-row">
      <style:table-row-properties style:min-row-height="2.659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-asian="標楷體" fo:color="#000000"/>
    </style:style>
    <style:style style:name="P158" style:parent-style-name="內文" style:family="paragraph">
      <style:paragraph-properties fo:text-align="justify" fo:line-height="0.25in"/>
      <style:text-properties style:font-name-asian="標楷體" fo:color="#000000"/>
    </style:style>
    <style:style style:name="P159" style:parent-style-name="內文" style:family="paragraph">
      <style:paragraph-properties fo:text-align="justify" fo:line-height="0.25in"/>
      <style:text-properties style:font-name-asian="標楷體" fo:color="#000000"/>
    </style:style>
    <style:style style:name="P160" style:parent-style-name="內文" style:family="paragraph">
      <style:paragraph-properties fo:text-align="justify" fo:line-height="0.25in"/>
      <style:text-properties style:font-name-asian="標楷體" fo:color="#000000"/>
    </style:style>
    <style:style style:name="P161" style:parent-style-name="內文" style:family="paragraph">
      <style:paragraph-properties fo:text-align="justify" fo:line-height="0.25in"/>
      <style:text-properties style:font-name-asian="標楷體" fo:color="#000000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/>
    </style:style>
    <style:style style:name="P163" style:parent-style-name="內文" style:family="paragraph">
      <style:paragraph-properties fo:text-align="justify" fo:line-height="0.25in"/>
      <style:text-properties style:font-name-asian="標楷體" fo:color="#000000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5" style:family="table-row">
      <style:table-row-properties style:min-row-height="0.481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70" style:family="table-row">
      <style:table-row-properties style:min-row-height="0.334in"/>
    </style:style>
    <style:style style:name="TableCell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73" style:family="table-row">
      <style:table-row-properties style:min-row-height="2.2222in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-asian="標楷體" fo:color="#000000"/>
    </style:style>
    <style:style style:name="P178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/>
    </style:style>
    <style:style style:name="P179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/>
    </style:style>
    <style:style style:name="P180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/>
    </style:style>
    <style:style style:name="P181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/>
    </style:style>
    <style:style style:name="P182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/>
    </style:style>
    <style:style style:name="P183" style:parent-style-name="內文" style:family="paragraph">
      <style:paragraph-properties fo:text-align="justify" fo:line-height="0.25in"/>
      <style:text-properties style:font-name-asian="標楷體" fo:color="#000000"/>
    </style:style>
    <style:style style:name="P184" style:parent-style-name="內文" style:family="paragraph">
      <style:paragraph-properties fo:text-align="justify" fo:line-height="0.25in"/>
      <style:text-properties style:font-name-asian="標楷體" fo:color="#000000"/>
    </style:style>
    <style:style style:name="P185" style:parent-style-name="內文" style:family="paragraph">
      <style:paragraph-properties fo:text-align="justify" fo:line-height="0.25in"/>
      <style:text-properties style:font-name-asian="標楷體" fo:color="#000000"/>
    </style:style>
    <style:style style:name="P18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87" style:family="table-row">
      <style:table-row-properties style:min-row-height="0.691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92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93" style:parent-style-name="內文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P194" style:parent-style-name="內文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P195" style:parent-style-name="內文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P196" style:parent-style-name="內文" style:family="paragraph">
      <style:paragraph-properties fo:text-align="center" fo:line-height="0.25in" fo:margin-left="0.3895in" fo:text-indent="-0.3895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2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204" style:parent-style-name="內文" style:family="paragraph">
      <style:paragraph-properties fo:text-align="end"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TableColumn206" style:family="table-column">
      <style:table-column-properties style:column-width="1.1395in"/>
    </style:style>
    <style:style style:name="TableColumn207" style:family="table-column">
      <style:table-column-properties style:column-width="3.4104in"/>
    </style:style>
    <style:style style:name="TableColumn208" style:family="table-column">
      <style:table-column-properties style:column-width="0.8923in"/>
    </style:style>
    <style:style style:name="TableColumn209" style:family="table-column">
      <style:table-column-properties style:column-width="1.3868in"/>
    </style:style>
    <style:style style:name="Table205" style:family="table">
      <style:table-properties style:width="6.8291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Row227" style:family="table-row">
      <style:table-row-properties style:min-row-height="5.7611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P230" style:parent-style-name="內文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P231" style:parent-style-name="內文" style:family="paragraph">
      <style:paragraph-properties fo:margin-top="0.125in" fo:line-height="0.25in" fo:margin-left="0.3888in" fo:text-indent="-0.3888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/>
    </style:style>
    <style:style style:name="P235" style:parent-style-name="內文" style:family="paragraph">
      <style:paragraph-properties fo:margin-top="0.125in" fo:line-height="0.25in"/>
      <style:text-properties style:font-name-asian="標楷體" fo:color="#000000"/>
    </style:style>
    <style:style style:name="P236" style:parent-style-name="內文" style:family="paragraph">
      <style:paragraph-properties fo:margin-top="0.125in" fo:line-height="0.25in"/>
      <style:text-properties style:font-name-asian="標楷體" fo:color="#000000"/>
    </style:style>
    <style:style style:name="P237" style:parent-style-name="內文" style:family="paragraph">
      <style:paragraph-properties style:snap-to-layout-grid="false" fo:line-height="0.25in"/>
      <style:text-properties style:font-name-asian="標楷體" fo:color="#000000"/>
    </style:style>
  </office:automatic-styles>
  <office:body>
    <office:text text:use-soft-page-breaks="true">
      <text:p text:style-name="P1"><text:span text:style-name="T2">111</text:span><text:span text:style-name="T3">年</text:span><text:span text:style-name="T4">臺北市立高中職</text:span><text:span text:style-name="T5">、</text:span><text:span text:style-name="T6">國中品行優良、努力向學學生獎助學金申請計畫</text:span></text:p>
      <text:p text:style-name="P7"><text:span text:style-name="T8">111</text:span><text:span text:style-name="T9">年</text:span><text:span text:style-name="T10">5</text:span><text:span text:style-name="T11">月</text:span><text:span text:style-name="T12">5</text:span><text:span text:style-name="T13">日北市教中字第</text:span><text:span text:style-name="T14">1</text:span><text:span text:style-name="T15">113049547</text:span><text:span text:style-name="T16">號函</text:span></text:p>
      <text:p text:style-name="P17"><text:span text:style-name="T18"><text:s text:c="19"/></text:span></text:p>
      <text:p text:style-name="P19">一、依據：臺北市政府教育局工作計畫。</text:p>
      <text:p text:style-name="P20">二、目的：鼓勵孝行可嘉、品行優良、熱心助人並努力向學之學生，以蔚為良好風氣。</text:p>
      <text:p text:style-name="P21">三、辦理單位：</text:p>
      <text:p text:style-name="P22">(一)主辦單位：臺北市政府教育局</text:p>
      <text:p text:style-name="P23">(二)承辦單位：臺北市立新民國民中學</text:p>
      <text:p text:style-name="P24">四、申請對象：本市市立高中職(含夜間部)、國中在學學生同時符合下列二項條件者，得提出申請。</text:p>
      <text:p text:style-name="P25"><text:s/>（一）申請學生符合品行優良、孝行可嘉、熱心助人、努力向學足為楷模者。</text:p>
      <text:p text:style-name="P26"><text:span text:style-name="T27"><text:s/></text:span><text:span text:style-name="T28">（二）申請學生之家庭符合低收入戶、中低收入戶或突遭變故</text:span><text:span text:style-name="T29">(</text:span><text:span text:style-name="T30">須提供證明</text:span><text:span text:style-name="T31">)</text:span><text:span text:style-name="T32">。</text:span></text:p>
      <text:p text:style-name="P33">五、獎助學金金額：每名獎助學金新臺幣5,000元整，由承辦學校轉匯至各校帳戶。</text:p>
      <text:p text:style-name="P34">六、獎狀：獲獎助學金學生之獎狀(含框)由承辦學校統一印製，各校於公開集會場合頒發。</text:p>
      <text:p text:style-name="P35">七、申請、審查、薦送方式</text:p>
      <text:p text:style-name="P36">(一)申請方式：由導師推薦並填具申請審查表及推薦函（如附件1、1-1）向學校承辦處室提出申請，上開資料留校備查。</text:p>
      <text:p text:style-name="P37"><text:span text:style-name="T38"><text:s text:c="2"/>(</text:span><text:span text:style-name="T39">二</text:span><text:span text:style-name="T40">)</text:span><text:span text:style-name="T41">審查方式：由學校組成評審委員會依獎學金人數一覽表（附件</text:span><text:span text:style-name="T42">2</text:span><text:span text:style-name="T43">），審酌學生實際狀況，確實推薦符合上開</text:span><text:span text:style-name="T44">2</text:span><text:span text:style-name="T45">項條件之孝行可嘉、品行優良及努力向學</text:span><text:span text:style-name="T46">足堪楷模之學生，相關會議紀錄留校備查。</text:span></text:p>
      <text:p text:style-name="P47"><text:s text:c="2"/>(三)薦送方式：依本局每年度指定日期前將學生獎助學金名冊（附件3）紙本及電子檔(WORD檔)傳送承辦學校彙整。</text:p>
      <text:p text:style-name="P48"><text:span text:style-name="T49">八、印領清冊送交說明：</text:span><text:span text:style-name="T50">請各校檢附正式收據</text:span><text:span text:style-name="T51">1</text:span><text:span text:style-name="T52">紙</text:span><text:span text:style-name="T53">(</text:span><text:span text:style-name="T54">繳款機關請註明</text:span><text:span text:style-name="T55">:</text:span><text:span text:style-name="T56">臺北市立新民國民中學</text:span><text:span text:style-name="T57">)</text:span><text:span text:style-name="T58">及「臺北市立高中職、國中</text:span><text:span text:style-name="T59">111</text:span><text:span text:style-name="T60">年度品行優良、努力向學學生獎助學金」印領清冊</text:span><text:span text:style-name="T61">（附件</text:span><text:span text:style-name="T62">4</text:span><text:span text:style-name="T63">）</text:span><text:span text:style-name="T64">正本</text:span><text:span text:style-name="T65">1</text:span><text:span text:style-name="T66">份</text:span><text:span text:style-name="T67">，於</text:span><text:span text:style-name="T68">111</text:span><text:span text:style-name="T69">年</text:span><text:span text:style-name="T70">5</text:span><text:span text:style-name="T71">月</text:span><text:span text:style-name="T72">20</text:span><text:span text:style-name="T73">日</text:span><text:soft-page-break/><text:span text:style-name="T74">(</text:span><text:span text:style-name="T75">星期五</text:span><text:span text:style-name="T76">)</text:span><text:span text:style-name="T77">前送抵新民國中，以利憑辦。</text:span></text:p>
      <text:p text:style-name="P78">九、學校評審委員會組成</text:p>
      <text:p text:style-name="P79">（一）召集人：校長。</text:p>
      <text:p text:style-name="P80">（二）行政代表3~5人。</text:p>
      <text:p text:style-name="P81">（三）教師代表1~3人。</text:p>
      <text:p text:style-name="P82">（四）教師會代表1人。</text:p>
      <text:p text:style-name="P83">（五）家長會代表1人。</text:p>
      <text:p text:style-name="P84"><text:span text:style-name="T85">十、經費來源：由教育局年度預算項下支應。</text:span></text:p>
      <text:p text:style-name="P86"><text:span text:style-name="T87">十一、本計畫奉核可後辦理，修正時亦同。</text:span></text:p>
      <text:soft-page-break/>
      <text:p text:style-name="P88">附件1</text:p>
      <text:p text:style-name="P89"><text:span text:style-name="T90">111</text:span><text:span text:style-name="T91">年臺北市立高</text:span><text:span text:style-name="T92">中職</text:span><text:span text:style-name="T93">、</text:span><text:span text:style-name="T94">國中</text:span><text:span text:style-name="T95">品行優良、努力向學</text:span><text:span text:style-name="T96">學生獎助學金申請暨審查表</text:span></text:p>
      <text:p text:style-name="P97"><text:span text:style-name="T98"><text:s text:c="43"/></text:span><text:span text:style-name="T99">申請日期：</text:span><text:span text:style-name="T100">_______</text:span><text:span text:style-name="T101">年</text:span><text:span text:style-name="T102">_______</text:span><text:span text:style-name="T103">月</text:span><text:span text:style-name="T104">_______</text:span><text:span text:style-name="T105">日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校<text:s text:c="4"/>名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班<text:s text:c="2"/>級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學生姓名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身分證統一編號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家長姓名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關<text:s text:c="2"/>係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住<text:s text:c="4"/>址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電<text:s/>話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9">
            <text:p text:style-name="P154">學<text:s text:c="3"/>生<text:s text:c="3"/>相<text:s text:c="3"/>關<text:s text:c="3"/>資<text:s text:c="3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>一、學生之家庭符合低收入戶或中低收入戶或家庭突遭變故資格(請附佐證資料)</text:p>
            <text:p text:style-name="P158">二、新移民子女(請勾選)：□是<text:s/>□否</text:p>
            <text:p text:style-name="P159">三、家庭狀況說明(請簡述)：</text:p>
            <text:p text:style-name="P160"/>
            <text:p text:style-name="P161"/>
            <text:p text:style-name="P162"/>
            <text:p text:style-name="P163"/>
            <text:p text:style-name="P164">四、導師推薦函(格式為附件1-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家長簽名：<text:s text:c="2"/></text:p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>導師簽名：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審<text:s/>核<text:s/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資格審查</text:p>
          </table:table-cell>
          <table:covered-table-cell/>
          <table:table-cell table:style-name="TableCell176" table:number-columns-spanned="7">
            <text:p text:style-name="P177">*需同時符合以下2項目(請勾選)：</text:p>
            <text:p text:style-name="P178">1.學生之家庭符合</text:p>
            <text:p text:style-name="P179"><text:s text:c="2"/>□低收入戶</text:p>
            <text:p text:style-name="P180"><text:s text:c="2"/>□中低收入戶</text:p>
            <text:p text:style-name="P181"><text:s text:c="2"/>□家庭突遭變故</text:p>
            <text:p text:style-name="P182">2.孝行可嘉、品行優良、熱心助人並努力向學等特性(可複選)</text:p>
            <text:p text:style-name="P183"><text:s text:c="2"/>□孝行可嘉</text:p>
            <text:p text:style-name="P184"><text:s text:c="2"/>□品行優良</text:p>
            <text:p text:style-name="P185"><text:s text:c="2"/>□熱心助人</text:p>
            <text:p text:style-name="P186"><text:s text:c="2"/>□努力向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審查結果</text:p>
          </table:table-cell>
          <table:covered-table-cell/>
          <table:table-cell table:style-name="TableCell190" table:number-columns-spanned="7">
            <text:p text:style-name="P191">□通過薦送</text:p>
            <text:p text:style-name="P192">□未能通過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ext:soft-page-break/>
      <text:p text:style-name="P195"><text:s/>附件1-1</text:p>
      <text:p text:style-name="P196"><text:span text:style-name="T197">111</text:span><text:span text:style-name="T198">年臺北市立高</text:span><text:span text:style-name="T199">中職</text:span><text:span text:style-name="T200">、</text:span><text:span text:style-name="T201">國中</text:span><text:span text:style-name="T202">品行優良、努力向學</text:span><text:span text:style-name="T203">學生獎助學金導師推薦函</text:span></text:p>
      <text:p text:style-name="P204">申請日期：<text:s text:c="7"/>年<text:s text:c="7"/>月<text:s text:c="7"/>日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校<text:s text:c="4"/>名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班<text:s text:c="2"/>級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學生姓名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學生具體事蹟或證明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</table:table>
      <text:p text:style-name="P230">（本推薦函由班級導師填寫）</text:p>
      <text:p text:style-name="P231"><text:span text:style-name="T232">導師簽名：</text:span><text:span text:style-name="T233"><text:s text:c="20"/></text:span><text:span text:style-name="T234"><text:s text:c="8"/></text:span></text:p>
      <text:p text:style-name="P235"><text:bookmark-start text:name="OLE_LINK1"/><text:bookmark-start text:name="OLE_LINK2"/></text:p>
      <text:p text:style-name="P236"/>
      <text:p text:style-name="P237"><text:bookmark-end text:name="OLE_LINK1"/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3360" draw:id="id0" draw:style-name="a0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文山區景興國民小學九十學年度畢業生受「市長獎」之原則91</dc:title>
    <dc:subject/>
    <meta:initial-creator>user</meta:initial-creator>
    <dc:creator>user</dc:creator>
    <meta:creation-date>2022-05-05T04:01:00Z</meta:creation-date>
    <dc:date>2022-05-05T04:01:00Z</dc:date>
    <meta:print-date>2022-05-05T03:5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8" meta:character-count="1462" meta:row-count="10" meta:non-whitespace-character-count="1246"/>
  </office:meta>
</office:document-meta>
</file>